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6 het maken van een waterberging door het graven van overig oppervlaktewater ten oosten van Lange Dwarsweg 10 in Nieuwe 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aken van waterberging door het graven van 153 m2 overig oppervlaktewater, in een ander peilvak dan waar de toename van verharding (1.017 m2) plaatsvindt, ten oosten van Lange Dwarsweg 10 in Nieuwe 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2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6 het maken van een waterberging door het graven van overig oppervlaktewater ten oosten van Lange Dwarsweg 10 in Nieuwe Wetering</meta:user-defined>
    <meta:user-defined meta:name="OVERHEIDop.datumEindeReactietermijn">2025-06-12</meta:user-defined>
    <meta:user-defined meta:name="OVERHEIDop.TilID/OVERHEIDop.terinzageleggingOP">til-2025-14712</meta:user-defined>
    <meta:user-defined meta:name="DCTERMS.W3CDTF/DCTERMS.available">2025-05-02</meta:user-defined>
    <meta:user-defined meta:name="DCTERMS.W3CDTF/OVERHEIDop.jaargang">2025</meta:user-defined>
    <meta:user-defined meta:name="OVERHEIDop.publicationIssue">10784</meta:user-defined>
    <meta:user-defined meta:name="OVERHEIDop.WsbID/DC.identifier">wsb-2025-10784</meta:user-defined>
    <meta:user-defined meta:name="OVERHEIDop.versieInformatie"/>
  </office:meta>
</office:document-meta>
</file>