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613) Aanvraag omgevingsvergunning voor een wateractiviteit het vervangen van een brug in een a-water met code RS1 met een vastgesteld profiel van vrije ruimte. De werkzaamheden vinden plaats in de buurt van Watermolenweg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april 2025 een aanvraag voor een vergunning in het kader van de Omgevingswet voor een wateractiviteit ontvangen voor het vervangen van een brug in a-water met code RS1 met het vastgesteldprofiel van vrije ruimte. De werkzaamheden vinden plaats in de buurt van Watermolenweg in Diessen. De aanvraag is geregistreerd met zaaknummer 05393226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6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613</meta:user-defined>
    <meta:user-defined meta:name="DCTERMS.abstract">Vervangen brug in a-water RS1 met het profiel van vrije ruimte Watermolenweg in Diessen </meta:user-defined>
    <dc:language>nl</dc:language>
    <meta:user-defined meta:name="OVERHEIDop.locatietype/OVERHEIDop.gebiedsmarkering">Punt</meta:user-defined>
    <meta:user-defined meta:name="OVERHEIDop.locatietype/OVERHEIDop.gebiedsmarkering">Vlak</meta:user-defined>
    <meta:user-defined meta:name="DC.title">(0539322613) Aanvraag omgevingsvergunning voor een wateractiviteit het vervangen van een brug in een a-water met code RS1 met een vastgesteld profiel van vrije ruimte. De werkzaamheden vinden plaats in de buurt van Watermolenweg in Diessen</meta:user-defined>
    <meta:user-defined meta:name="DCTERMS.W3CDTF/DCTERMS.available">2025-05-02</meta:user-defined>
    <meta:user-defined meta:name="DCTERMS.W3CDTF/OVERHEIDop.jaargang">2025</meta:user-defined>
    <meta:user-defined meta:name="OVERHEIDop.publicationIssue">10783</meta:user-defined>
    <meta:user-defined meta:name="OVERHEIDop.WsbID/DC.identifier">wsb-2025-10783</meta:user-defined>
    <meta:user-defined meta:name="OVERHEIDop.versieInformatie"/>
  </office:meta>
</office:document-meta>
</file>