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9189 Bekendmaking Vergunning Omgevingswet voor een wateractiviteit: het aanleggen en behouden van kabels in een vastgesteld profiel van vrije ruimte van a-water DL1 nabij Jan Smitzlaan, Bleekweg en Bleekstraat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kabels in een vastgesteld profiel van vrije ruimte van a-water DL1 in de buurt van Jan Smitzlaan, Bleekweg en Bleekstraat in Eindhoven. Het dagelijks bestuur heeft voor de gevraagde vergunning (0539309189)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9189</meta:user-defined>
    <meta:user-defined meta:name="DCTERMS.abstract">het leggen van kabels in een vastgesteld profiel van vrije ruimte (25 meter) van a-water DL1 nabij Frederik van Eedenplein 39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09189 Bekendmaking Vergunning Omgevingswet voor een wateractiviteit: het aanleggen en behouden van kabels in een vastgesteld profiel van vrije ruimte van a-water DL1 nabij Jan Smitzlaan, Bleekweg en Bleekstraat in Eindhoven</meta:user-defined>
    <meta:user-defined meta:name="DCTERMS.W3CDTF/DCTERMS.available">2025-05-02</meta:user-defined>
    <meta:user-defined meta:name="OVERHEIDop.externeBijlage">Vergunning verleend|exb-2025-16574</meta:user-defined>
    <meta:user-defined meta:name="DCTERMS.W3CDTF/OVERHEIDop.jaargang">2025</meta:user-defined>
    <meta:user-defined meta:name="OVERHEIDop.publicationIssue">10781</meta:user-defined>
    <meta:user-defined meta:name="OVERHEIDop.WsbID/DC.identifier">wsb-2025-10781</meta:user-defined>
    <meta:user-defined meta:name="OVERHEIDop.versieInformatie"/>
  </office:meta>
</office:document-meta>
</file>