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uitvoeren van groot onderhoud aan de brug aan de Dorpsstraat LK in Laag Ke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uitvoeren van groot onderhoud aan de brug</text:p>
            <text:p text:style-name="common-al">Locatie: Dorpsstraat LK Laag Keppel</text:p>
            <text:p text:style-name="common-al">Zaaknummer: DSO2024112500662</text:p>
            <text:p text:style-name="common-al">Datum bekendmaking besluit: 16 jan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7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uitvoeren van groot onderhoud aan de brug aan de Dorpsstraat LK in Laag Keppel</meta:user-defined>
    <meta:user-defined meta:name="DCTERMS.W3CDTF/DCTERMS.available">2025-01-20</meta:user-defined>
    <meta:user-defined meta:name="DCTERMS.W3CDTF/OVERHEIDop.jaargang">2025</meta:user-defined>
    <meta:user-defined meta:name="OVERHEIDop.publicationIssue">1078</meta:user-defined>
    <meta:user-defined meta:name="OVERHEIDop.WsbID/DC.identifier">wsb-2025-1078</meta:user-defined>
    <meta:user-defined meta:name="OVERHEIDop.versieInformatie"/>
  </office:meta>
</office:document-meta>
</file>