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2263 dempen en verbreden watergang t.h.v. Doezumertocht 29, Doezum</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heeft het dagelijks bestuur van Wetterskip Fryslân een omgevingsvergunning wateractiviteit verleend aan Enexis Netbeheer B.V. te ‘s-Hertogenbosch , voor het dempen en verbreden van een gedeelte watergang ter hoogte van Doezumertocht 29 te Do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2263 dempen en verbreden watergang t.h.v. Doezumertocht 29, Doezum</meta:user-defined>
    <meta:user-defined meta:name="DCTERMS.W3CDTF/DCTERMS.available">2025-05-06</meta:user-defined>
    <meta:user-defined meta:name="DCTERMS.W3CDTF/OVERHEIDop.jaargang">2025</meta:user-defined>
    <meta:user-defined meta:name="OVERHEIDop.publicationIssue">10778</meta:user-defined>
    <meta:user-defined meta:name="OVERHEIDop.WsbID/DC.identifier">wsb-2025-10778</meta:user-defined>
    <meta:user-defined meta:name="OVERHEIDop.versieInformatie"/>
  </office:meta>
</office:document-meta>
</file>