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bouwen van een woning aan de Heeswijk 109A te Montfoort met code HDSR62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bouwen van een woning aan de Heeswijk 109A te Montfoort. </text:p>
            <text:p text:style-name="common-al">Deze aanvraag is ontvangen op 15 april 2025 en geregistreerd onder zaak 62378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3781</meta:user-defined>
    <meta:user-defined meta:name="DCTERMS.abstract">Nieuwe aanvraag omgevingsvergunning voor een wateractiviteit voor het bouwen van een woning aan de Heeswijk 109A te Montfoort. 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bouwen van een woning aan de Heeswijk 109A te Montfoort met code HDSR62378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77</meta:user-defined>
    <meta:user-defined meta:name="OVERHEIDop.WsbID/DC.identifier">wsb-2025-10777</meta:user-defined>
    <meta:user-defined meta:name="OVERHEIDop.versieInformatie"/>
  </office:meta>
</office:document-meta>
</file>