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nzeelstraat Amsterdam - AGV - WN2025-001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nzeel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4-2025 en geregistreerd onder zaaknummer WN2025-0019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76</meta:user-defined>
    <meta:user-defined meta:name="DCTERMS.abstract">Omgevingsvergunning Water, Stichting Waternet, ter hoogte van Zonzeel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onzeelstraat Amsterdam - AGV - WN2025-00197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76</meta:user-defined>
    <meta:user-defined meta:name="OVERHEIDop.WsbID/DC.identifier">wsb-2025-10776</meta:user-defined>
    <meta:user-defined meta:name="OVERHEIDop.versieInformatie"/>
  </office:meta>
</office:document-meta>
</file>