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an van Langerhuize 1 1186DS Amstelveen - AGV - WN2025-0019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aan van Langerhuize 1 1186DS Amstelveen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29-04-2025 en geregistreerd onder zaaknummer WN2025-00197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77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975</meta:user-defined>
    <meta:user-defined meta:name="DCTERMS.abstract">Omgevingsvergunning Water, Dijkman Sloop- &amp; Grondwerken B.V., ter hoogte van Laan van Langerhuize 1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aan van Langerhuize 1 1186DS Amstelveen - AGV - WN2025-00197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0775</meta:user-defined>
    <meta:user-defined meta:name="OVERHEIDop.WsbID/DC.identifier">wsb-2025-10775</meta:user-defined>
    <meta:user-defined meta:name="OVERHEIDop.versieInformatie"/>
  </office:meta>
</office:document-meta>
</file>