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verharding t.b.v. project tijdelijke woningen op evenemententerrein nabij Noordzijde 46 te Bodegraven met code HDSR6248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verharding t.b.v. project tijdelijke woningen op evenemententerrein nabij Noordzijde 46 te Bodegraven. De melding is ontvangen op 17 april 2025 en geregistreerd onder zaak 62483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7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7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7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3051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verharding t.b.v. project tijdelijke woningen op evenemententerrein nabij Noordzijde 46 te Bodegraven met code HDSR624838</meta:user-defined>
    <meta:user-defined meta:name="DCTERMS.W3CDTF/DCTERMS.available">2025-05-02</meta:user-defined>
    <meta:user-defined meta:name="DCTERMS.W3CDTF/OVERHEIDop.jaargang">2025</meta:user-defined>
    <meta:user-defined meta:name="OVERHEIDop.publicationIssue">10774</meta:user-defined>
    <meta:user-defined meta:name="OVERHEIDop.WsbID/DC.identifier">wsb-2025-10774</meta:user-defined>
    <meta:user-defined meta:name="OVERHEIDop.versieInformatie"/>
  </office:meta>
</office:document-meta>
</file>