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9591 aanleggen, verbreden en vervangen dam, vervangen duiker, aanbrengen stuw graven wateroppervlak t.h.v. Stinsewei en Heerenweg, Ouwsterhaule</text:p>
      <text:section text:name="zakelijke-mededeling_id1-3-2" text:style-name="zakelijke-mededeling">
        <text:section text:name="zakelijke-mededeling-tekst_id1-3-2-1" text:style-name="zakelijke-mededeling-tekst">
          <text:section text:name="tekst_id1-3-2-1-1" text:style-name="tekst">
            <text:p text:style-name="common-al">Op verzenddatum 29 april 2025 heeft het dagelijks bestuur van Wetterskip Fryslân een omgevingsvergunning wateractiviteit verleend aan Gemeente De Fryske Marren te Joure, voor het aanleggen, hebben en houden van een dam met duiker, het verbreden van een dam met duiker, het vervangen van een duiker, het aanbrengen van een stuw en het graven van wateroppervlak ter hoogte van Stinsewei en Heerenweg te Ouwsterhau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7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09591 aanleggen, verbreden en vervangen dam, vervangen duiker, aanbrengen stuw graven wateroppervlak t.h.v. Stinsewei en Heerenweg, Ouwsterhaule</meta:user-defined>
    <meta:user-defined meta:name="DCTERMS.W3CDTF/DCTERMS.available">2025-05-06</meta:user-defined>
    <meta:user-defined meta:name="DCTERMS.W3CDTF/OVERHEIDop.jaargang">2025</meta:user-defined>
    <meta:user-defined meta:name="OVERHEIDop.publicationIssue">10773</meta:user-defined>
    <meta:user-defined meta:name="OVERHEIDop.WsbID/DC.identifier">wsb-2025-10773</meta:user-defined>
    <meta:user-defined meta:name="OVERHEIDop.versieInformatie"/>
  </office:meta>
</office:document-meta>
</file>