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e afvoer van hemelwater vanaf de opslag locatie zoutproduct vanaf WHC2 Nedmag naar het oppervlaktewater voor de locatie nabij het Tripscompagniesterdiep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de afvoer van hemelwater vanaf de opslag locatie zoutproduct vanaf WHC2 Nedmag naar het oppervlaktewater voor de locatie nabij het Tripscompagniesterdiep. De aanvraag is ontvangen op 14 februari 2025 en geregistreerd onder zaak HAS2025_Z5416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de afvoer van hemelwater vanaf de opslag locatie zoutproduct vanaf WHC2 Nedmag naar het oppervlaktewater voor de locatie nabij het Tripscompagniesterdiep - waterschap Hunze en Aa’s</meta:user-defined>
    <meta:user-defined meta:name="DCTERMS.W3CDTF/DCTERMS.available">2025-05-02</meta:user-defined>
    <meta:user-defined meta:name="DCTERMS.W3CDTF/OVERHEIDop.jaargang">2025</meta:user-defined>
    <meta:user-defined meta:name="OVERHEIDop.publicationIssue">10772</meta:user-defined>
    <meta:user-defined meta:name="OVERHEIDop.WsbID/DC.identifier">wsb-2025-10772</meta:user-defined>
    <meta:user-defined meta:name="OVERHEIDop.versieInformatie"/>
  </office:meta>
</office:document-meta>
</file>