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venlangs kruisen van een duiker ter plaatse van Zwanenvel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venlangs kruisen van een duiker ter plaatse van Zwanenveld te Nijmegen. 
</text:p>
            <text:p text:style-name="common-al">Zaaknummer: 204779
</text:p>
            <text:p text:style-name="common-al">DSO verzoeknummer: 2025021900567
</text:p>
            <text:p text:style-name="common-al">Start bezwaartermijn: 01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779</meta:user-defined>
    <meta:user-defined meta:name="DCTERMS.abstract">het bovenlangs kruisen van een duiker in een primair oppervlaktewaterlichaam ter plaatse van Zwanenveld te Nijmegen voor de aanleg van een warmten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venlangs kruisen van een duiker ter plaatse van Zwanenveld te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68</meta:user-defined>
    <meta:user-defined meta:name="OVERHEIDop.WsbID/DC.identifier">wsb-2025-10768</meta:user-defined>
    <meta:user-defined meta:name="OVERHEIDop.versieInformatie"/>
  </office:meta>
</office:document-meta>
</file>