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vergunning Z202201-0091 voor werkzaamheden aan Laan van de Ram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met kenmerk Z202201-0091 aan Laan van de Ram te Apeldoorn en het daarbij wijzigen van wadi’s, het wijzigen van het hemelwaterafvoerstelsel en het afkoppelen van terrein Qirion.</text:p>
            <text:p text:style-name="common-al">De vergunning is verzonden op 30 april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mei 2025 tot en met 13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3-0458/D2025-04-219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6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458/D2025-04-2194</meta:user-defined>
    <meta:user-defined meta:name="DCTERMS.abstract">Watervergunning voor het wijzigen van vergunning met kenmerk Z202201-0091 aan Laan van de Ram te Apeldoorn en het daarbij wijzigen van wadi’s, het wijzigen van het hemelwaterafvoerstelsel en het afkoppelen van terrein Qirion.</meta:user-defined>
    <dc:language>nl</dc:language>
    <meta:user-defined meta:name="OVERHEIDop.locatietype/OVERHEIDop.gebiedsmarkering">Weg</meta:user-defined>
    <meta:user-defined meta:name="DC.title">Bekendmaking omgevingsvergunning voor een wateractiviteit voor het wijzigen van vergunning Z202201-0091 voor werkzaamheden aan Laan van de Ram te Apeldoorn</meta:user-defined>
    <meta:user-defined meta:name="DCTERMS.W3CDTF/DCTERMS.available">2025-05-02</meta:user-defined>
    <meta:user-defined meta:name="DCTERMS.W3CDTF/OVERHEIDop.jaargang">2025</meta:user-defined>
    <meta:user-defined meta:name="OVERHEIDop.publicationIssue">10766</meta:user-defined>
    <meta:user-defined meta:name="OVERHEIDop.WsbID/DC.identifier">wsb-2025-10766</meta:user-defined>
    <meta:user-defined meta:name="OVERHEIDop.versieInformatie"/>
  </office:meta>
</office:document-meta>
</file>