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ijdelijk dempen wegsloot, duiker Hannie Schaftweg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tijdelijk dempen van wegsloot N:J082/J082 en het leggen van een tijdelijke duiker langs de Hannie Schaftweg te Emmeloord voor het NuLelie project Emmeloord 10 kV.</text:p>
            <text:p text:style-name="common-al">
            <text:span text:style-name="nadrukvet">Datum bekendmaking: 29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4615 - ZZL/WPRC-1088113466-8</meta:user-defined>
    <meta:user-defined meta:name="DCTERMS.abstract">De vergunning is verleend voor het tijdelijk dempen van wegsloot N:J082/J082 en het leggen van een tijdelijke duiker langs de Hannie Schaftweg te Emmeloord voor het NuLelie project Emmeloord 10 kV</meta:user-defined>
    <dc:language>nl</dc:language>
    <meta:user-defined meta:name="OVERHEIDop.locatietype/OVERHEIDop.gebiedsmarkering">Weg</meta:user-defined>
    <meta:user-defined meta:name="DC.title">Waterschap Zuiderzeeland - omgevingsvergunning waterstaatswerken - tijdelijk dempen wegsloot, duiker Hannie Schaftweg te Emmeloord</meta:user-defined>
    <meta:user-defined meta:name="DCTERMS.W3CDTF/DCTERMS.available">2025-05-02</meta:user-defined>
    <meta:user-defined meta:name="DCTERMS.W3CDTF/OVERHEIDop.jaargang">2025</meta:user-defined>
    <meta:user-defined meta:name="OVERHEIDop.publicationIssue">10765</meta:user-defined>
    <meta:user-defined meta:name="OVERHEIDop.WsbID/DC.identifier">wsb-2025-10765</meta:user-defined>
    <meta:user-defined meta:name="OVERHEIDop.versieInformatie"/>
  </office:meta>
</office:document-meta>
</file>