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 Wetterskip Fryslân 2024</text:p>
      <text:section text:name="regeling_id1-3-2" text:style-name="regeling">
        <text:section text:name="aanhef_id1-3-2-1" text:style-name="aanhef">
          <text:section text:name="preambule_id1-3-2-1-1" text:style-name="preambule">
            <text:p text:style-name="al">Besluit van het algemeen bestuur van Wetterskip Fryslân tot vaststelling van de Verordening rekenkamer Wetterskip Fryslân 2024</text:p>
            <text:p text:style-name="al"/>
            <text:p text:style-name="al">Het algemeen bestuur van Wetterskip Fryslân;</text:p>
            <text:p text:style-name="al">gelezen het voorstel van het dagelijks bestuur van 23 april 2024;</text:p>
            <text:p text:style-name="al">gelet op titel II hoofdstuk VI0a van de Waterschapswet;</text:p>
            <text:p text:style-name="al">besluit vast te stellen de volgende verordening:</text:p>
            <text:p text:style-name="al"/>
            <text:p text:style-name="al">
            <text:span text:style-name="nadrukvet">Verordening rekenkamer Wetterskip Fryslâ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
                <text:number>•</text:number>
                <text:p text:style-name="al">klankbordgroep/commissie: afvaardiging van het algemeen bestuur die fungeert als aanspreekpunt voor de rekenkamer;</text:p>
              </text:list-item>
              <text:list-item text:style-override="id1-3-2-2-1-4">
                <text:number>•</text:number>
                <text:p text:style-name="al">lid of leden: lid of leden van de rekenkamer van waterschap Wetterskip Fryslân;</text:p>
              </text:list-item>
              <text:list-item text:style-override="id1-3-2-2-1-5">
                <text:number>•</text:number>
                <text:p text:style-name="al">rekenkamer: de rekenkamer van waterschap Wetterskip Fryslân;</text:p>
              </text:list-item>
              <text:list-item text:style-override="id1-3-2-2-1-6">
                <text:number>•</text:number>
                <text:p text:style-name="al">secretaris: secretaris van de rekenkamer of diens vervanger; </text:p>
              </text:list-item>
              <text:list-item text:style-override="id1-3-2-2-1-7">
                <text:number>•</text:number>
                <text:p text:style-name="al">voorzitter: voorzitter van de rekenkamer of diens vervanger.</text:p>
              </text:list-item>
            </text:list>
            <text:p text:style-name="al"/>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 die door het algemeen bestuur is ingesteld.</text:p>
              </text:list-item>
              <text:list-item text:style-override="id1-3-2-2-2-3">
                <text:number>2.</text:number>
                <text:p text:style-name="al">Voor het in stand houden van de rekenkamer werkt het waterschap samen, zoals omschreven in de samenwerkingsovereenkomst betreffende de gezamenlijke Rekenkamer Wetterskip Fryslân – Waterschap Noorderzijlvest.</text:p>
              </text:list-item>
              <text:list-item text:style-override="id1-3-2-2-2-4">
                <text:number>3.</text:number>
                <text:p text:style-name="al">De rekenkamer bestaat uit drie leden, waaronder een voorzitter.</text:p>
              </text:list-item>
              <text:list-item text:style-override="id1-3-2-2-2-5">
                <text:number>4.</text:number>
                <text:p text:style-name="al">Naast de uitgesloten functies zoals opgesomd in artikel 51af Waterschapswet is een lid van de rekenkamer niet tevens werkzaam bij een openbaar lichaam dat is ingesteld bij een gemeenschappelijke regeling waar het waterschap aan deelneemt of in dienst van een instelling die subsidie ontvangt van het waterschap.</text:p>
              </text:list-item>
              <text:list-item text:style-override="id1-3-2-2-2-6">
                <text:number>5.</text:number>
                <text:p text:style-name="al">Om een goede communicatie tussen de rekenkamer en het algemeen bestuur te bevorderen wordt tenminste jaarlijks overleg gevoerd tussen de rekenkamer en het algemeen bestuur.</text:p>
              </text:list-item>
            </text:list>
            <text:p text:style-name="al"/>
          </text:section>
          <text:section text:name="artikel_id1-3-2-2-3" text:style-name="artikel">
            <text:p text:style-name="artikel_kop_titel"><text:span text:style-name="artikel_kop_label">Artikel</text:span> <text:span text:style-name="artikel_kop_nr">3.</text:span> Klankbordgroep en aanspreekpunt</text:p>
            <text:list text:style-name="id1-3-2-2-3-2">
              <text:list-item text:style-override="id1-3-2-2-3-2">
                <text:number>1.</text:number>
                <text:p text:style-name="al">Er is een klankbordgroep voor de rekenkamer. Zodra er een auditcommissie is ingesteld, fungeert deze als klankbordgroep.</text:p>
              </text:list-item>
              <text:list-item text:style-override="id1-3-2-2-3-3">
                <text:number>2.</text:number>
                <text:p text:style-name="al">Tot de taken van de klankbordgroep behoren in ieder geval:</text:p>
                <text:list text:style-name="id1-3-2-2-3-3-3">
                  <text:list-item text:style-override="id1-3-2-2-3-3-3-1">
                    <text:number>•</text:number>
                    <text:p text:style-name="al">het, in geval van vacatures, aanbevelen aan het algemeen bestuur van kandidaten voor het lidmaatschap van de rekenkamer;</text:p>
                  </text:list-item>
                  <text:list-item text:style-override="id1-3-2-2-3-3-3-2">
                    <text:number>•</text:number>
                    <text:p text:style-name="al">het fungeren als klankbordgroep bij het door de rekenkamer opstellen van onderzoeksopzetten;</text:p>
                  </text:list-item>
                  <text:list-item text:style-override="id1-3-2-2-3-3-3-3">
                    <text:number>•</text:number>
                    <text:p text:style-name="al">het voeren van overleg met de rekenkamer, uit eigen beweging dan wel op verzoek van het algemeen bestuur of van de rekenkamer.</text:p>
                  </text:list-item>
                </text:list>
              </text:list-item>
              <text:list-item text:style-override="id1-3-2-2-3-4">
                <text:number>3.</text:number>
                <text:p text:style-name="al">De klankbordgroep bestaat uit tenminste drie leden. Het algemeen bestuur kan daarnaast plaatsvervangers benoemen die hen bij afwezigheid kunnen vervangen.</text:p>
              </text:list-item>
            </text:list>
            <text:p text:style-name="al"/>
          </text:section>
          <text:section text:name="artikel_id1-3-2-2-4" text:style-name="artikel">
            <text:p text:style-name="artikel_kop_titel"><text:span text:style-name="artikel_kop_label">Artikel</text:span> <text:span text:style-name="artikel_kop_nr">4.</text:span> Gedragscode, integriteit en klachtenregeling</text:p>
            <text:list text:style-name="id1-3-2-2-4-2">
              <text:list-item text:style-override="id1-3-2-2-4-2">
                <text:number>1.</text:number>
                <text:p text:style-name="al">De Gedragscode integriteit algemeen en dagelijks bestuur van het waterschap is van overeenkomstige toepassing op de leden van de rekenkamer. Daarmee wordt het belang van een integer en weerbaar openbaar bestuur onderschreven. </text:p>
              </text:list-item>
              <text:list-item text:style-override="id1-3-2-2-4-3">
                <text:number>2.</text:number>
                <text:p text:style-name="al">De klachtenregeling van de Algemene wet bestuursrecht is van toepassing op gedragingen van de leden van de rekenkamer.</text:p>
              </text:list-item>
            </text:list>
            <text:p text:style-name="al"/>
          </text:section>
          <text:section text:name="artikel_id1-3-2-2-5" text:style-name="artikel">
            <text:p text:style-name="artikel_kop_titel"><text:span text:style-name="artikel_kop_label">Artikel</text:span> <text:span text:style-name="artikel_kop_nr">5.</text:span> Onderzoeksprotocol</text:p>
            <text:list text:style-name="id1-3-2-2-5-2">
              <text:list-item text:style-override="id1-3-2-2-5-2">
                <text:number/>
                <text:p text:style-name="al">1. De rekenkamer stelt een onderzoeksprotocol voor de uitvoering van haar onderzoek vast.</text:p>
              </text:list-item>
              <text:list-item text:style-override="id1-3-2-2-5-3">
                <text:number/>
                <text:p text:style-name="al">2. Het onderzoeksprotocol en de wijzigingen hierop worden ter kennisname gezonden aan het algemeen bestuur en dagelijks bestuur.</text:p>
              </text:list-item>
            </text:list>
            <text:p text:style-name="al"/>
          </text:section>
          <text:section text:name="artikel_id1-3-2-2-6" text:style-name="artikel">
            <text:p text:style-name="artikel_kop_titel"><text:span text:style-name="artikel_kop_label">Artikel</text:span> <text:span text:style-name="artikel_kop_nr">6.</text:span> Herbenoeming</text:p>
            <text:p text:style-name="al">De leden van de rekenkamer, waaronder de voorzitter, kunnen maximaal één keer voor een periode van zes jaar worden herbenoemd.</text:p>
            <text:p text:style-name="al"/>
          </text:section>
          <text:section text:name="artikel_id1-3-2-2-7" text:style-name="artikel">
            <text:p text:style-name="artikel_kop_titel"><text:span text:style-name="artikel_kop_label">Artikel</text:span> <text:span text:style-name="artikel_kop_nr">7.</text:span> Ambtelijke ondersteuning</text:p>
            <text:p text:style-name="al">De rekenkamer heeft een ambtelijk secretaris.</text:p>
            <text:p text:style-name="al"/>
          </text:section>
          <text:section text:name="artikel_id1-3-2-2-8" text:style-name="artikel">
            <text:p text:style-name="artikel_kop_titel"><text:span text:style-name="artikel_kop_label">Artikel</text:span> <text:span text:style-name="artikel_kop_nr">8.</text:span> Budget</text:p>
            <text:list text:style-name="id1-3-2-2-8-2">
              <text:list-item text:style-override="id1-3-2-2-8-2">
                <text:number>1.</text:number>
                <text:p text:style-name="al">De voorzitter van de rekenkamer is bevoegd binnen zijn budget uitgaven te doen voor de uitvoering van de werkzaamheden van de rekenkamer.</text:p>
              </text:list-item>
              <text:list-item text:style-override="id1-3-2-2-8-3">
                <text:number>2.</text:number>
                <text:p text:style-name="al">Ten laste van het in eerste lid bedoelde budget worden de kosten gebracht van: </text:p>
                <text:list text:style-name="id1-3-2-2-8-3-3">
                  <text:list-item text:style-override="id1-3-2-2-8-3-3-1">
                    <text:number>a.</text:number>
                    <text:p text:style-name="al">de onderzoeken (door externe onderzoekers); </text:p>
                  </text:list-item>
                  <text:list-item text:style-override="id1-3-2-2-8-3-3-2">
                    <text:number>b.</text:number>
                    <text:p text:style-name="al">de vergoedingen en reiskosten van de voorzitter en de leden; </text:p>
                  </text:list-item>
                  <text:list-item text:style-override="id1-3-2-2-8-3-3-3">
                    <text:number>c.</text:number>
                    <text:p text:style-name="al">de ambtelijke secretaris en eventuele administratieve ondersteuning: </text:p>
                  </text:list-item>
                  <text:list-item text:style-override="id1-3-2-2-8-3-3-4">
                    <text:number>d.</text:number>
                    <text:p text:style-name="al">de externe deskundigen die eventueel door de rekenkamer worden ingeschakeld; </text:p>
                  </text:list-item>
                  <text:list-item text:style-override="id1-3-2-2-8-3-3-5">
                    <text:number>e.</text:number>
                    <text:p text:style-name="al">overige uitgaven die de rekenkamer nodig acht voor de uitoefening van haar taak. </text:p>
                  </text:list-item>
                </text:list>
              </text:list-item>
            </text:list>
          </text:section>
          <text:section text:name="artikel_id1-3-2-2-9" text:style-name="artikel">
            <text:p text:style-name="artikel_kop_titel"><text:span text:style-name="artikel_kop_label">Artikel</text:span> <text:span text:style-name="artikel_kop_nr">9.</text:span> Vergoeding </text:p>
            <text:list text:style-name="id1-3-2-2-9-2">
              <text:list-item text:style-override="id1-3-2-2-9-2">
                <text:number>1.</text:number>
                <text:p text:style-name="al">De leden van de rekenkamer ontvangen voor hun werkzaamheden een vaste maandelijkse vergoeding.</text:p>
              </text:list-item>
              <text:list-item text:style-override="id1-3-2-2-9-3">
                <text:number>2.</text:number>
                <text:p text:style-name="al">De vergoeding bedraagt voor de voorzitter 60% en voor leden 40% van de vergoeding voor leden van het algemeen bestuur.</text:p>
              </text:list-item>
              <text:list-item text:style-override="id1-3-2-2-9-4">
                <text:number>3.</text:number>
                <text:p text:style-name="al">De leden van de rekenkamer ontvangen daarnaast een vergoeding voor hun reiskosten. Dit is maximaal de belastingvrije kilometervergoeding. Kosten van openbaar vervoer worden geheel vergoed.</text:p>
              </text:list-item>
              <text:list-item text:style-override="id1-3-2-2-9-5">
                <text:number>4.</text:number>
                <text:p text:style-name="al">Aan de leden van de rekenkamer worden de voor de werkzaamheden van de rekenkamer noodzakelijk gemaakte onkosten vergoed op basis van de afspraken zoals die ook gelden voor de leden van het algemeen bestuur.</text:p>
              </text:list-item>
              <text:list-item text:style-override="id1-3-2-2-9-6">
                <text:number>5.</text:number>
                <text:p text:style-name="al">5. Indien, met inachtneming van artikel 7, lid 1, de rekenkamer besluit één of meer van haar leden te belasten met de uitvoering van onderzoek, ontvangen deze leden een vergoeding van € 80,- (excl. BTW) per aan het onderzoek besteed werkuur. Hiervoor wordt voorafgaand aan het onderzoek een raming van de te besteden uren en na afronding van het onderzoek een verantwoording van de bestede uren vastgesteld door de rekenkamer.</text:p>
              </text:list-item>
            </text:list>
            <text:p text:style-name="al"/>
          </text:section>
          <text:section text:name="artikel_id1-3-2-2-10" text:style-name="artikel">
            <text:p text:style-name="artikel_kop_titel"><text:span text:style-name="artikel_kop_label">Artikel</text:span> <text:span text:style-name="artikel_kop_nr">10.</text:span> Verzoek </text:p>
            <text:list text:style-name="id1-3-2-2-10-2">
              <text:list-item text:style-override="id1-3-2-2-10-2">
                <text:number>1.</text:number>
                <text:p text:style-name="al">1. Het algemeen bestuur kan de rekenkamer een gemotiveerd verzoek doen tot het instellen van een onderzoek. Tot het verzoek wordt bij meerderheid van stemmen besloten door het algemeen bestuur.</text:p>
              </text:list-item>
              <text:list-item text:style-override="id1-3-2-2-10-3">
                <text:number>2.</text:number>
                <text:p text:style-name="al">De rekenkamer bericht het algemeen bestuur binnen een maand of en in hoeverre aan dat verzoek zal worden voldaan. </text:p>
              </text:list-item>
              <text:list-item text:style-override="id1-3-2-2-10-4">
                <text:number>3.</text:number>
                <text:p text:style-name="al">3. De rekenkamer geeft beargumenteerd aan indien geen gehoor wordt gegeven aan het verzoek of indien van toepassing welke randvoorwaarden noodzakelijk zijn om het onderzoek wel uit te kunnen voeren.</text:p>
              </text:list-item>
            </text:list>
            <text:p text:style-name="al"/>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verordening treedt met terugwerkende kracht in werking op 1 januari 2024.</text:p>
              </text:list-item>
              <text:list-item text:style-override="id1-3-2-2-11-3">
                <text:number>2.</text:number>
                <text:p text:style-name="al">Deze verordening wordt aangehaald als: Verordening rekenkamer Wetterskip Fryslân.</text:p>
              </text:list-item>
            </text:list>
            <text:p text:style-name="al"/>
          </text:section>
        </text:section>
        <text:section text:name="regeling-sluiting_id1-3-2-3" text:style-name="regeling-sluiting">
          <text:section text:name="ondertekening_id1-3-2-3-1">
            <text:p><text:span text:style-name="functie">Aldus vastgesteld in de openbare vergadering van het algemeen bestuur van 23 april 2024.</text:span></text:p>
            <text:p><text:span text:style-name="functie"/></text:p>
            <text:p><text:span text:style-name="functie">L.M.B.C. Kroon,</text:span></text:p>
            <text:p><text:span text:style-name="functie">Dijkgraaf</text:span></text:p>
            <text:p><text:span text:style-name="functie"/></text:p>
          </text:section>
          <text:section text:name="ondertekening_id1-3-2-3-2">
            <text:p><text:span text:style-name="functie"/></text:p>
            <text:p><text:span text:style-name="functie">O. Bijlsma,</text:span></text:p>
            <text:p><text:span text:style-name="functie">Secretaris-directeu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76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6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6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hoofdstuk VI0a van de Waterschapswet]|[1.0:c:BWBR0005108&amp;hoofdstuk=VI0a&amp;g=2025-02-12</meta:user-defined>
    <meta:user-defined meta:name="DCTERMS.alternative">Verordening rekenkamer Wetterskip Fryslân 2024</meta:user-defined>
    <dc:language>nl</dc:language>
    <meta:user-defined meta:name="OVERHEIDop.locatietype/OVERHEIDop.gebiedsmarkering">Waterschap</meta:user-defined>
    <meta:user-defined meta:name="DC.title">Verordening rekenkamer Wetterskip Fryslân 2024</meta:user-defined>
    <meta:user-defined meta:name="DCTERMS.W3CDTF/DCTERMS.available">2025-05-02</meta:user-defined>
    <meta:user-defined meta:name="DCTERMS.W3CDTF/OVERHEIDop.jaargang">2025</meta:user-defined>
    <meta:user-defined meta:name="OVERHEIDop.publicationIssue">10763</meta:user-defined>
    <meta:user-defined meta:name="OVERHEIDop.betreftRegeling">CVDR738917_1</meta:user-defined>
    <meta:user-defined meta:name="xs:date/OVERHEIDop.startdatum">2025-05-02</meta:user-defined>
    <meta:user-defined meta:name="OVERHEIDop.WsbID/DC.identifier">wsb-2025-10763</meta:user-defined>
    <meta:user-defined meta:name="OVERHEIDop.versieInformatie"/>
  </office:meta>
</office:document-meta>
</file>