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Lithoijen A 2520 (gedeeltelijk) en Lithoijen A 2859</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61195,53 <text:span text:style-name="nadrukvet">Y</text:span>423174,70</text:p>
            <text:p text:style-name="common-al">Perceel: Lithoijen A 2520 (ged.), A 2859 (hierna: “de percelen”). </text:p>
            <text:p text:style-name="common-al">Oppervlak: 0.00.48 ha</text:p>
            <text:p text:style-name="common-al">Bestemming/inrichting: in het verleden is op het verkochte een garage gerealiseerd met ontheffing van het waterschap. Partijen wensen de eigendomssituatie in overeenstemming te brengen van het gebruik.</text:p>
            <text:p text:style-name="common-al">
            <text:span text:style-name="nadrukvet">Voornemen tot aangaan van een verkoopovereenkomst</text:span>
          </text:p>
            <text:p text:style-name="common-al">Waterschap Aa en Maas is voornemens om een verkoopovereenkomst, voor de in de aanhef vermelde percelen, te sluiten met de eigenaar van de aangrenzende percelen. </text:p>
            <text:p text:style-name="common-al">De genoemde perceelgedeelten liggen ingeklemd tussen de percelen van deze eigenaar (beoogd koper) en zijn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DC.title">Publicatie voornemen tot verkoop Lithoijen A 2520 (gedeeltelijk) en Lithoijen A 2859</meta:user-defined>
    <meta:user-defined meta:name="DCTERMS.W3CDTF/DCTERMS.available">2025-05-08</meta:user-defined>
    <meta:user-defined meta:name="DCTERMS.W3CDTF/OVERHEIDop.jaargang">2025</meta:user-defined>
    <meta:user-defined meta:name="OVERHEIDop.publicationIssue">10762</meta:user-defined>
    <meta:user-defined meta:name="OVERHEIDop.WsbID/DC.identifier">wsb-2025-10762</meta:user-defined>
    <meta:user-defined meta:name="OVERHEIDop.versieInformatie"/>
  </office:meta>
</office:document-meta>
</file>