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lotlaan 22 1394BK Nederhorst den Berg - AGV - WN2025-0014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lotlaan 22 1394BK Nederhorst den Berg.</text:p>
            <text:p text:style-name="common-al">Het betreft de volgende activiteit(en):</text:p>
            <text:p text:style-name="common-al">het aanleggen en hebben van een bootlift</text:p>
            <text:p text:style-name="common-al">Deze vergunning is verzonden op 30-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44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6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6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6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440</meta:user-defined>
    <meta:user-defined meta:name="DCTERMS.abstract">Omgevingsvergunning Water, PARTICULIER, ter hoogte van Slotlaan 22 in Nederhorst den Ber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lotlaan 22 1394BK Nederhorst den Berg - AGV - WN2025-001440</meta:user-defined>
    <meta:user-defined meta:name="DCTERMS.W3CDTF/DCTERMS.available">2025-05-02</meta:user-defined>
    <meta:user-defined meta:name="DCTERMS.W3CDTF/OVERHEIDop.jaargang">2025</meta:user-defined>
    <meta:user-defined meta:name="OVERHEIDop.publicationIssue">10761</meta:user-defined>
    <meta:user-defined meta:name="OVERHEIDop.WsbID/DC.identifier">wsb-2025-10761</meta:user-defined>
    <meta:user-defined meta:name="OVERHEIDop.versieInformatie"/>
  </office:meta>
</office:document-meta>
</file>