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ozijn renovatie ter plaatse van Waalkade 22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ozijn renovatie ter plaatse van Waalkade 22 te Nijmegen 
</text:p>
            <text:p text:style-name="common-al">Zaaknummer: 245036
</text:p>
            <text:p text:style-name="common-al">DSO verzoeknummer: 2025042901771
</text:p>
            <text:p text:style-name="common-al">Ontvangst aanvraag: 2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5036</meta:user-defined>
    <meta:user-defined meta:name="DCTERMS.abstract">het uitvoeren van kozijn renovatie ter plaatse van Waalkade 22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ozijn renovatie ter plaatse van Waalkade 22 te Nijmegen</meta:user-defined>
    <meta:user-defined meta:name="DCTERMS.W3CDTF/DCTERMS.available">2025-05-02</meta:user-defined>
    <meta:user-defined meta:name="DCTERMS.W3CDTF/OVERHEIDop.jaargang">2025</meta:user-defined>
    <meta:user-defined meta:name="OVERHEIDop.publicationIssue">10760</meta:user-defined>
    <meta:user-defined meta:name="OVERHEIDop.WsbID/DC.identifier">wsb-2025-10760</meta:user-defined>
    <meta:user-defined meta:name="OVERHEIDop.versieInformatie"/>
  </office:meta>
</office:document-meta>
</file>