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Besluit AB, DB en Voorzitter Waterschap Limburg tot opheffing Gemeenschappelijke regeling waterschapsbedrijf Limburg</text:p>
      <text:section text:name="regeling_id1-3-2" text:style-name="regeling">
        <text:section text:name="aanhef_id1-3-2-1" text:style-name="aanhef">
          <text:section text:name="preambule_id1-3-2-1-1" text:style-name="preambule">
            <text:p text:style-name="al">
            <text:span text:style-name="nadrukcur">Toelichting: vanwege de samenvoeging van WBL met WL, wordt WBL opgeheven. Met dit document wordt besloten tot de opheffing. </text:span>
          </text:p>
            <text:p text:style-name="al"/>
            <text:p text:style-name="al">
            <text:span text:style-name="nadrukcur">De vraag is allereerst wie dat besluit moet nemen. De Wet gemeenschappelijke regelingen (‘</text:span>
            <text:span text:style-name="nadrukcur">Wgr</text:span>
            <text:span text:style-name="nadrukcur">’) bevat een aantal bepalingen over de opheffing. Allereerst bepaalt de </text:span>
            <text:span text:style-name="nadrukcur">Wgr</text:span>
            <text:span text:style-name="nadrukcur"> dat de gemeenschappelijke regeling zelf bepalingen moet bevatten over de opheffing. Daarnaast bepaalt de </text:span>
            <text:span text:style-name="nadrukcur">Wgr</text:span>
            <text:span text:style-name="nadrukcur"> dat indien sprake is van een gemeenschappelijke regeling, de regeling bepalingen moet bevatten over de vereffening van het vermogen. Tot slot bepaalt de </text:span>
            <text:span text:style-name="nadrukcur">Wgr</text:span>
            <text:span text:style-name="nadrukcur"> dat het openbaar lichaam blijft voortbestaan zolang dat nodig is voor de vereffening van het vermogen.</text:span>
          </text:p>
            <text:p text:style-name="al"/>
            <text:p text:style-name="al">
            <text:span text:style-name="nadrukcur">De deelnemende bestuursorganen aan een GR nemen het besluit tot opheffing. Dat betekent dat de GR/het openbaar lichaam zelf hierover geen besluit neemt. </text:span>
          </text:p>
            <text:p text:style-name="al"/>
            <text:p text:style-name="al">
            <text:span text:style-name="nadrukcur">WBL is een zogeheten regeling van het AB, DB en de voorzitter van WL. Zowel het AB, DB als de voorzitter moeten alle drie besluiten tot opheffing. De deelnemer WL moet nog instemmen met de opheffing. Namens WL beslist het AB. Het AB van WL moet dus (a) mede besluiten tot opheffing en (b) instemmen met de opheffing. Dat klinkt gek, maar dit is juridisch hoe het besluit genomen moet worden. Na opheffing van de GR houdt de regeling op te bestaan en wordt het openbaar lichaam ontbonden.</text:span>
          </text:p>
            <text:p text:style-name="al"/>
            <text:p text:style-name="al">
            <text:span text:style-name="nadrukcur">Het voorgaande betekent dat het besluit tot opheffing wordt genomen door het AB, DB en de voorzitter van WL en dat het AB moet besluiten dat het waterschap hiermee instemt.</text:span>
          </text:p>
            <text:p text:style-name="al"/>
            <text:p text:style-name="al">Overwegende dat:</text:p>
            <text:p text:style-name="al"/>
            <text:list text:style-name="id1-3-2-1-1-13">
              <text:list-item text:style-override="id1-3-2-1-1-13-1">
                <text:number>•</text:number>
                <text:p text:style-name="al">Waterschapsbedrijf Limburg als geheel geïntegreerd zal worden in Waterschap Limburg;</text:p>
              </text:list-item>
              <text:list-item text:style-override="id1-3-2-1-1-13-2">
                <text:number>•</text:number>
                <text:p text:style-name="al">daartoe zal de Gemeenschappelijke Regeling Waterschapsbedrijf Limburg moeten worden opgeheven;</text:p>
              </text:list-item>
              <text:list-item text:style-override="id1-3-2-1-1-13-3">
                <text:number>•</text:number>
                <text:p text:style-name="al">artikel 27 van de Gemeenschappelijke Regeling Waterschapsbedrijf Limburg bepalingen over opheffing bevat;</text:p>
              </text:list-item>
              <text:list-item text:style-override="id1-3-2-1-1-13-4">
                <text:number>•</text:number>
                <text:p text:style-name="al">Waterschap Limburg de enige deelnemer is en zij krachtens artikel 27, eerste lid, van de gemeenschappelijke regeling met de opheffing dient in te stemmen; </text:p>
              </text:list-item>
              <text:list-item text:style-override="id1-3-2-1-1-13-5">
                <text:number>•</text:number>
                <text:p text:style-name="al">dat er sprake is van een gemengde regeling waarbij drie bestuursorganen van het Waterschap Limburg hebben besloten tot het oprichten van de gemeenschappelijke regeling Waterschap Limburg en dat derhalve deze drie organen een besluit tot opheffing van de gemeenschappelijke regeling dienen te nemen;</text:p>
              </text:list-item>
            </text:list>
            <text:p text:style-name="al">Gelet op:</text:p>
            <text:p text:style-name="al"/>
            <text:list text:style-name="id1-3-2-1-1-16">
              <text:list-item text:style-override="id1-3-2-1-1-16-1">
                <text:number>-</text:number>
                <text:p text:style-name="al">Artikel 50 en 50a van de Waterschapswet</text:p>
              </text:list-item>
              <text:list-item text:style-override="id1-3-2-1-1-16-2">
                <text:number>-</text:number>
                <text:p text:style-name="al">Artikel 27 van de Gemeenschappelijke regeling Waterschapsbedrijf Limburg</text:p>
              </text:list-item>
            </text:list>
            <text:p text:style-name="al">Het algemeen bestuur, het dagelijks bestuur en de voorzitter van Waterschap Limburg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schappelijke regeling Waterschapsbedrijf Limburg wordt opgeheven met ingang van 1 januari 2025</text:p>
            <text:p text:style-name="al"/>
            <text:p text:style-name="al">Het openbaar lichaam WBL blijft na opheffing van de gemeenschappelijk regeling Waterschapsbedrijf Limburg voortbestaan voor zolang dat voor de vereffening van zijn vermogen noodzakelijk is en ten behoeve van het vaststellen van de jaarrekening als dat in de tijd later is dan de vereffening van zijn vermogen. De organen van de gemeenschappelijke regeling blijven na het besluit tot opheffing in functie zolang die voor de vereffening van het vermogen van de gemeenschappelijke regeling of het vaststellen van de jaarrekening nodig is. </text:p>
            <text:p text:style-name="al"/>
            <text:p text:style-name="al">De bepalingen van het Delegatiebesluit Waterschapsbedrijf Limburg 2022 en van het Mandaatbesluit Waterschapsbedrijf Limburg 2022 blijven vanaf 1 januari 2025 van toepassing op het verrichten van (rechts)handelingen door (organen van) WBL in het kader van de vereffening van het vermogen van WBL en de vaststelling van de jaarrekening. </text:p>
            <text:p text:style-name="al"/>
            <text:p text:style-name="al">
            <text:span text:style-name="nadrukcur">Toelichting: dit is een standaardbepaling. Alles is er op gericht dat dit niet noodzakelijk is. Als de vereffening tijdig is voltooid heeft deze bepaling geen werking meer.</text:span>
          </text:p>
          </text:section>
          <text:section text:name="artikel_id1-3-2-2-2" text:style-name="artikel">
            <text:p text:style-name="artikel_kop_titel"><text:span text:style-name="artikel_kop_label">Artikel</text:span> <text:span text:style-name="artikel_kop_nr">2</text:span> </text:p>
            <text:p text:style-name="al">De bekendmaking van het opheffingsbesluit zal plaatsvinden conform het bepaalde in artikel 26 Wet gemeenschappelijke regelingen.</text:p>
            <text:p text:style-name="al"/>
            <text:p text:style-name="al">
            <text:span text:style-name="nadrukcur">Toelichting: Krachtens artikel 50a </text:span>
            <text:span text:style-name="nadrukcur">Wgr</text:span>
            <text:span text:style-name="nadrukcur"> is artikel 26 </text:span>
            <text:span text:style-name="nadrukcur">Wgr</text:span>
            <text:span text:style-name="nadrukcur"> van toepassing met dien verstande dat publicatie moet plaatsvinden in het </text:span>
            <text:span text:style-name="nadrukcur">waterschapsblad</text:span>
            <text:span text:style-name="nadrukcur">. Ook dient het register (artikel 136 </text:span>
            <text:span text:style-name="nadrukcur">Wgr</text:span>
            <text:span text:style-name="nadrukcur">) te worden aangepast.</text:span>
          </text:p>
          </text:section>
          <text:section text:name="artikel_id1-3-2-2-3" text:style-name="artikel">
            <text:p text:style-name="artikel_kop_titel"><text:span text:style-name="artikel_kop_label">Artikel</text:span> <text:span text:style-name="artikel_kop_nr">3</text:span> </text:p>
            <text:p text:style-name="al">Het algemeen bestuur van het Waterschap Limburg stemt in met de opheffing</text:p>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text:p>
            <text:p><text:span text:style-name="functie">Het algemeen bestuur van Waterschap Limburg</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S.M.M. Borgers </text:span></text:p>
            <text:p><text:span text:style-name="functie">Voorzitter</text:span></text:p>
          </text:section>
          <text:section text:name="ondertekening_id1-3-2-3-5">
            <text:p><text:span text:style-name="functie"/></text:p>
            <text:p><text:span text:style-name="functie">ir. E.J.M. Keulers MMO</text:span></text:p>
            <text:p><text:span text:style-name="functie">secretaris-directeur</text:span></text:p>
          </text:section>
          <text:section text:name="ondertekening_id1-3-2-3-6">
            <text:p><text:span text:style-name="functie"/></text:p>
            <text:p><text:span text:style-name="functie">Het dagelijks bestuur van Waterschap Limburg</text:span></text:p>
          </text:section>
          <text:section text:name="ondertekening_id1-3-2-3-7">
            <text:p><text:span text:style-name="functie"/></text:p>
            <text:p><text:span text:style-name="functie">Namens deze,</text:span></text:p>
          </text:section>
          <text:section text:name="ondertekening_id1-3-2-3-8">
            <text:p><text:span text:style-name="functie"/></text:p>
            <text:p><text:span text:style-name="functie">S.M.M. Borgers </text:span></text:p>
            <text:p><text:span text:style-name="functie">Voorzitter </text:span></text:p>
          </text:section>
          <text:section text:name="ondertekening_id1-3-2-3-9">
            <text:p><text:span text:style-name="functie"/></text:p>
            <text:p><text:span text:style-name="functie">ir. E.J.M. Keulers MMO</text:span></text:p>
            <text:p><text:span text:style-name="functie">secretaris-directeur</text:span></text:p>
          </text:section>
          <text:section text:name="ondertekening_id1-3-2-3-10">
            <text:p><text:span text:style-name="functie"/></text:p>
            <text:p><text:span text:style-name="functie">De voorzitter van Waterschap Limburg</text:span></text:p>
          </text:section>
          <text:section text:name="ondertekening_id1-3-2-3-11">
            <text:p><text:span text:style-name="functie"/></text:p>
            <text:p><text:span text:style-name="functie">S.M.M. Borge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artikel 50 van de Waterschapswet]|[1.0:c:BWBR0005108&amp;artikel=50&amp;g=2025-01-01</meta:user-defined>
    <dc:language>nl</dc:language>
    <meta:user-defined meta:name="OVERHEIDop.locatietype/OVERHEIDop.gebiedsmarkering">Waterschap</meta:user-defined>
    <meta:user-defined meta:name="DC.title">Besluit AB, DB en Voorzitter Waterschap Limburg tot opheffing Gemeenschappelijke regeling waterschapsbedrijf Limburg</meta:user-defined>
    <meta:user-defined meta:name="DCTERMS.W3CDTF/DCTERMS.available">2025-01-20</meta:user-defined>
    <meta:user-defined meta:name="DCTERMS.W3CDTF/OVERHEIDop.jaargang">2025</meta:user-defined>
    <meta:user-defined meta:name="OVERHEIDop.publicationIssue">1076</meta:user-defined>
    <meta:user-defined meta:name="OVERHEIDop.WsbID/DC.identifier">wsb-2025-1076</meta:user-defined>
    <meta:user-defined meta:name="OVERHEIDop.versieInformatie"/>
  </office:meta>
</office:document-meta>
</file>