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kas en daarmee aanbrengen van verhard oppervlak nabij Eerste Kruisweg 20 B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kas en daarmee aanbrengen van verhard oppervlak nabij Eerste Kruisweg 20 B in ’s-Gravendeel..</text:p>
            <text:p text:style-name="common-al">Zaaknummer: VTH202502-0360</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5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5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5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360</meta:user-defined>
    <meta:user-defined meta:name="DCTERMS.abstract">het aanbrengen van verhard oppervlak, een grondkerende constructie en verbreden van watergangen nabij Eerste Kruisweg 20 B in 's-Gravend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bouwen van een kas en daarmee aanbrengen van verhard oppervlak nabij Eerste Kruisweg 20 B in ’s-Gravendeel</meta:user-defined>
    <meta:user-defined meta:name="DCTERMS.W3CDTF/DCTERMS.available">2025-05-02</meta:user-defined>
    <meta:user-defined meta:name="DCTERMS.W3CDTF/OVERHEIDop.jaargang">2025</meta:user-defined>
    <meta:user-defined meta:name="OVERHEIDop.publicationIssue">10757</meta:user-defined>
    <meta:user-defined meta:name="OVERHEIDop.WsbID/DC.identifier">wsb-2025-10757</meta:user-defined>
    <meta:user-defined meta:name="OVERHEIDop.versieInformatie"/>
  </office:meta>
</office:document-meta>
</file>