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coaxkabel nabij Burgemeester de Zeeuwstraat 40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5 en geregistreerd onder zaaknummer  VTH202504-08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898</meta:user-defined>
    <meta:user-defined meta:name="DCTERMS.abstract">het verwijderen van een coaxkabel nabij Burgemeester de Zeeuwstraat 40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coaxkabel nabij Burgemeester de Zeeuwstraat 402 in Ridderkerk</meta:user-defined>
    <meta:user-defined meta:name="DCTERMS.W3CDTF/DCTERMS.available">2025-05-02</meta:user-defined>
    <meta:user-defined meta:name="DCTERMS.W3CDTF/OVERHEIDop.jaargang">2025</meta:user-defined>
    <meta:user-defined meta:name="OVERHEIDop.publicationIssue">10755</meta:user-defined>
    <meta:user-defined meta:name="OVERHEIDop.WsbID/DC.identifier">wsb-2025-10755</meta:user-defined>
    <meta:user-defined meta:name="OVERHEIDop.versieInformatie"/>
  </office:meta>
</office:document-meta>
</file>