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19312) Aanvraag omgevingsvergunning voor een wateractiviteit: het aanleggen van een dam met duiker in een a-water en een regionale kering voor een wandelroute. De werkzaamheden vinden plaats  in de buurt van de Wertjes in E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april 2025 een aanvraag voor een vergunning in het kader van de Omgevingswet voor een wateractiviteit ontvangen voor het aanleggen van een dam met duiker in a-water ES34 en in de binnenbeschermingszone van een regionale kering voor een wandelroute. De werkzaamheden vinden plaats in de buurt van de Wertjes in Esch. De aanvraag is geregistreerd met zaaknummer 053931931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1931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5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5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5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19312</meta:user-defined>
    <meta:user-defined meta:name="DCTERMS.abstract">aanleggen v/e dam met duiker in a-water ES34 en in de binnenbeschermingszone van regionale kering voor een wandelroute nabij de Wertjes in Esch.</meta:user-defined>
    <dc:language>nl</dc:language>
    <meta:user-defined meta:name="OVERHEIDop.locatietype/OVERHEIDop.gebiedsmarkering">Punt</meta:user-defined>
    <meta:user-defined meta:name="OVERHEIDop.locatietype/OVERHEIDop.gebiedsmarkering">Vlak</meta:user-defined>
    <meta:user-defined meta:name="DC.title">(0539319312) Aanvraag omgevingsvergunning voor een wateractiviteit: het aanleggen van een dam met duiker in een a-water en een regionale kering voor een wandelroute. De werkzaamheden vinden plaats  in de buurt van de Wertjes in Esch</meta:user-defined>
    <meta:user-defined meta:name="DCTERMS.W3CDTF/DCTERMS.available">2025-05-02</meta:user-defined>
    <meta:user-defined meta:name="DCTERMS.W3CDTF/OVERHEIDop.jaargang">2025</meta:user-defined>
    <meta:user-defined meta:name="OVERHEIDop.publicationIssue">10754</meta:user-defined>
    <meta:user-defined meta:name="OVERHEIDop.WsbID/DC.identifier">wsb-2025-10754</meta:user-defined>
    <meta:user-defined meta:name="OVERHEIDop.versieInformatie"/>
  </office:meta>
</office:document-meta>
</file>