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glasvezelkabels in de regionale waterkering dmv een gestuurde boring op het tracé Veilingweg Tuitjehoorn-Grote Sloot 92 in Burgerbru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4-2025
				</text:p>
            <text:p text:style-name="common-al">
            <text:span text:style-name="nadrukvet"> Zaaknummer: </text:span> 2025031210890
				</text:p>
            <text:p text:style-name="common-al">
            <text:span text:style-name="nadrukvet"> Besluitkenmerk: </text:span> 999900000672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210890</meta:user-defined>
    <meta:user-defined meta:name="DCTERMS.abstract">het leggen van glasvezelkabels in de regionale waterkering dmv een gestuurde boring op het tracé Veilingweg Tuitjehoorn-Grote Sloot 92 in Burgerbrug  </meta:user-defined>
    <dc:language>nl</dc:language>
    <meta:user-defined meta:name="OVERHEIDop.locatietype/OVERHEIDop.gebiedsmarkering">Punt</meta:user-defined>
    <meta:user-defined meta:name="DC.title">Verleende vergunning voor het leggen van glasvezelkabels in de regionale waterkering dmv een gestuurde boring op het tracé Veilingweg Tuitjehoorn-Grote Sloot 92 in Burgerbru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753</meta:user-defined>
    <meta:user-defined meta:name="OVERHEIDop.WsbID/DC.identifier">wsb-2025-10753</meta:user-defined>
    <meta:user-defined meta:name="OVERHEIDop.versieInformatie"/>
  </office:meta>
</office:document-meta>
</file>