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leggen en verwijderen van kabels en leidingen op de locatie nabij Dorp 68 in Polsbroek (code HDSR526431)</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6 januari 2025 besloten om de beslistermijn voor de aanvraag te verlengen voor een periode van 6 weken tot en met 27 februari 2025. De aanvraag omgevingsvergunning voor een wateractiviteit voor het leggen en verwijderen van kabels en leidingen op de locatie nabij Dorp 68 in Polsbroek (code HDSR526431)</text:p>
            <text:p text:style-name="tussenkopcur">
            <text:span text:style-name="nadrukvet">Bezwaar</text:span>
          </text:p>
            <text:p text:style-name="common-al">U kunt geen bezwaar maken.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0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26431</meta:user-defined>
    <meta:user-defined meta:name="DCTERMS.abstract"> Kennisgeving verlenging beslistermijn aanvraag omgevingsvergunning voor een wateractiviteit voor het leggen en verwijderen van kabels en leidingen op de locatie nabij Dorp 68 in Polsbroek. </meta:user-defined>
    <dc:language>nl</dc:language>
    <meta:user-defined meta:name="OVERHEIDop.locatietype/OVERHEIDop.gebiedsmarkering">Lijn</meta:user-defined>
    <meta:user-defined meta:name="DC.title">Hoogheemraadschap De Stichtse Rijnlanden – Kennisgeving verlenging beslistermijn aanvraag omgevingsvergunning voor een wateractiviteit voor het leggen en verwijderen van kabels en leidingen op de locatie nabij Dorp 68 in Polsbroek (code HDSR526431)</meta:user-defined>
    <meta:user-defined meta:name="DCTERMS.W3CDTF/DCTERMS.available">2025-01-20</meta:user-defined>
    <meta:user-defined meta:name="DCTERMS.W3CDTF/OVERHEIDop.jaargang">2025</meta:user-defined>
    <meta:user-defined meta:name="OVERHEIDop.publicationIssue">1075</meta:user-defined>
    <meta:user-defined meta:name="OVERHEIDop.WsbID/DC.identifier">wsb-2025-1075</meta:user-defined>
    <meta:user-defined meta:name="OVERHEIDop.versieInformatie"/>
  </office:meta>
</office:document-meta>
</file>