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ter plaatse van Heiweg en Veerweg te Oud-Alblas, N214, N481 of N482 Graafstroof via N481 de Geerweg te Bleskensgraaf, Graafstroom via N214, de Damseweg en Kweldamweg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ter plaatse van Heiweg en Veerweg te Oud-Alblas, N214, N481 of N482 Graafstroof via N481 de Geerweg te Bleskensgraaf, Graafstroom via N214, de Damseweg en Kweldamweg te Molenaarsgraaf een R.V.V.-ontheffing te verlenen.  
</text:p>
            <text:p text:style-name="common-al">Zaaknummer: 195571
</text:p>
            <text:p text:style-name="common-al">Start bezwaartermijn: 30-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571</meta:user-defined>
    <meta:user-defined meta:name="DCTERMS.abstract">berijden van wegen gesloten voor verkeer zwaarder dan 15 ton in de Alblasserwaard</meta:user-defined>
    <dc:language>nl</dc:language>
    <meta:user-defined meta:name="OVERHEIDop.locatietype/OVERHEIDop.gebiedsmarkering">Punt</meta:user-defined>
    <meta:user-defined meta:name="DC.title">Waterschap Rivierenland - R.V.V.-ontheffing voor het berijden van wegen gesloten voor verkeer zwaarder dan 15 ton ter plaatse van Heiweg en Veerweg te Oud-Alblas, N214, N481 of N482 Graafstroof via N481 de Geerweg te Bleskensgraaf, Graafstroom via N214, de Damseweg en Kweldamweg te Molenaarsgraaf</meta:user-defined>
    <meta:user-defined meta:name="DCTERMS.W3CDTF/DCTERMS.available">2025-05-01</meta:user-defined>
    <meta:user-defined meta:name="DCTERMS.W3CDTF/OVERHEIDop.jaargang">2025</meta:user-defined>
    <meta:user-defined meta:name="OVERHEIDop.publicationIssue">10741</meta:user-defined>
    <meta:user-defined meta:name="OVERHEIDop.WsbID/DC.identifier">wsb-2025-10741</meta:user-defined>
    <meta:user-defined meta:name="OVERHEIDop.versieInformatie"/>
  </office:meta>
</office:document-meta>
</file>