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 298967) voor het vervangen en aanleggen van dammen met duiker in oppervlaktewater nabij Provincialeweg 36 in Schalkwijk (code HDSR 598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iging 298967) verleend voor het vervangen en aanleggen van dammen met duiker in oppervlaktewater nabij Provincialeweg 36 in Schalkwijk in de gemeente Houten. Dit besluit is verzonden op 2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8734</meta:user-defined>
    <meta:user-defined meta:name="DCTERMS.abstract">Verleende omgevingsvergunning voor een wateractiviteit (wijz. 298967) voor het vervangen en aanleggen van dammen met duiker in oppervlaktewater nabij Provincialeweg 36 in Schalkwijk</meta:user-defined>
    <dc:language>nl</dc:language>
    <meta:user-defined meta:name="OVERHEIDop.locatietype/OVERHEIDop.gebiedsmarkering">Vlak</meta:user-defined>
    <meta:user-defined meta:name="DC.title">Hoogheemraadschap De Stichtse Rijnlanden – Verleende omgevingsvergunning voor een wateractiviteit (wijz. 298967) voor het vervangen en aanleggen van dammen met duiker in oppervlaktewater nabij Provincialeweg 36 in Schalkwijk (code HDSR 598734)</meta:user-defined>
    <meta:user-defined meta:name="OVERHEIDop.datumEindeReactietermijn">2025-06-10</meta:user-defined>
    <meta:user-defined meta:name="OVERHEIDop.TilID/OVERHEIDop.terinzageleggingOP">til-2025-14619</meta:user-defined>
    <meta:user-defined meta:name="DCTERMS.W3CDTF/DCTERMS.available">2025-05-01</meta:user-defined>
    <meta:user-defined meta:name="DCTERMS.W3CDTF/OVERHEIDop.jaargang">2025</meta:user-defined>
    <meta:user-defined meta:name="OVERHEIDop.publicationIssue">10737</meta:user-defined>
    <meta:user-defined meta:name="OVERHEIDop.WsbID/DC.identifier">wsb-2025-10737</meta:user-defined>
    <meta:user-defined meta:name="OVERHEIDop.versieInformatie"/>
  </office:meta>
</office:document-meta>
</file>