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Maassluissedijk, Vlaard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5-126845</text:p>
            <text:p text:style-name="common-al">Dijkgraaf en hoogheemraden van Delfland hebben het besluit genomen om een omgevingsvergunning wateractiviteit te verlenen voor het realiseren van een accusysteem (lithium-ijzerfosfaat) in de zoneringen van de Delflandsedijk en beschermingszone van het secundair polderwater, door het aanleggen en houden van twee 20 voet zeecontainers (met accubatterijen), elk gefundeerd op een betonnen balkenframe, en het aanleggen en houden van kabels in een mantelbuis op de locatie ter hoogte van Maassluissedijk 202, Vlaardinge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30 april 2025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0730</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730</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730</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6845</meta:user-defined>
    <dc:language>nl</dc:language>
    <meta:user-defined meta:name="OVERHEIDop.locatietype/OVERHEIDop.gebiedsmarkering">Adres</meta:user-defined>
    <meta:user-defined meta:name="DC.title">Hoogheemraadschap van Delfland – Omgevingsvergunning wateractiviteit – Maassluissedijk, Vlaardingen</meta:user-defined>
    <meta:user-defined meta:name="DCTERMS.W3CDTF/DCTERMS.available">2025-05-01</meta:user-defined>
    <meta:user-defined meta:name="DCTERMS.W3CDTF/OVERHEIDop.jaargang">2025</meta:user-defined>
    <meta:user-defined meta:name="OVERHEIDop.externeBijlage">Z-25-126845 omgevingsvergunning wateractiviteit|exb-2025-16511</meta:user-defined>
    <meta:user-defined meta:name="OVERHEIDop.publicationIssue">10730</meta:user-defined>
    <meta:user-defined meta:name="OVERHEIDop.WsbID/DC.identifier">wsb-2025-10730</meta:user-defined>
    <meta:user-defined meta:name="OVERHEIDop.versieInformatie"/>
  </office:meta>
</office:document-meta>
</file>