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omgevingsvergunning voor een wateractiviteit voor een omgevingsvergunning voor wateractiviteiten voor het graven van water en het aanleggen van dammen en duikers voor Park Rapijnen 1 te Linschoten met code HDSR5658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ontvangen voor het graven van water en het aanleggen van dammen en duikers voor Park Rapijnen 1 te Linschoten in de gemeente Montfoort. Deze aanvraag is ontvangen op 9 januari 2025 en geregistreerd onder zaak 565833 </text:p>
            <text:p text:style-name="common-al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s://www.hdsr.nl/zelf-regelen/initiatiefnemers-onderhoudsplichtigen/vergunning-melding-informatieplicht/" xlink:type="simple">HDSR Vergunningen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>Houten, 20 januari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073</text:span><text:line-break/><text:date style:data-style-name="dag" text:fixed="true" text:date-value="2025-01-20"/><text:line-break/><text:date style:data-style-name="jaar" text:fixed="true" text:date-value="2025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073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073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69727</meta:user-defined>
    <meta:user-defined meta:name="DCTERMS.abstract">Bekendmaking van Hoogheemraadschap De Stichtse Rijnland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Hoogheemraadschap De Stichtse Rijnlanden – Nieuwe aanvraag omgevingsvergunning voor een wateractiviteit voor een omgevingsvergunning voor wateractiviteiten voor het graven van water en het aanleggen van dammen en duikers voor Park Rapijnen 1 te Linschoten met code HDSR565833</meta:user-defined>
    <meta:user-defined meta:name="DCTERMS.W3CDTF/DCTERMS.available">2025-01-20</meta:user-defined>
    <meta:user-defined meta:name="DCTERMS.W3CDTF/OVERHEIDop.jaargang">2025</meta:user-defined>
    <meta:user-defined meta:name="OVERHEIDop.publicationIssue">1073</meta:user-defined>
    <meta:user-defined meta:name="OVERHEIDop.WsbID/DC.identifier">wsb-2025-1073</meta:user-defined>
    <meta:user-defined meta:name="OVERHEIDop.versieInformatie"/>
  </office:meta>
</office:document-meta>
</file>