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Polar Bearsplein 1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onttrekken van grondwater tijdens de realisatie van parkeergarage P+R Ede-Wageningen in Ede, ter plaatse van Polar Bearsplein 1 te Ede. Het grondwater wordt geloosd via de gemeentelijke riolering.</text:p>
            <text:p text:style-name="common-al">De vergunning is verzonden op 29 april 2025. </text:p>
            <text:p text:style-name="common-al">Het waterschap heeft een vergunning afgegeven met voorschriften om het milieu te beschermen.</text:p>
            <text:p text:style-name="common-al">Ten behoeve van bovenstaand project i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het m.e.r. beoordelingsbesluit, de vergunning en de daarbij behorende stukken inzien van 2 mei 2025 tot en met 12 juni 2025 bij Waterschap Vallei en Veluwe, Steenbokstraat 10 in Apeldoorn: elke werkdag na telefonische afspraak (055 527 29 11).</text:p>
            <text:p text:style-name="common-al">Indien gewenst kan het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het m.er. beoordelingsbesluit en de vergunning kunt u contact opnemen met de heer Nijhof (vergunningverlener) via telefoonnummer: 055 5272 911, optie 1.</text:p>
            <text:p text:style-name="common-al">Voor procedurele vragen kunt u contact opnemen met mevrouw Van Bokhorst (juridisch-administratief medewerker) via telefoonnummer: 055 5272 911, optie 1.</text:p>
            <text:p text:style-name="common-al">Het nummer van de vergunning is Z2025-02-0456/D2025-03-2414</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2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2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2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456/D2025-03-2414</meta:user-defined>
    <meta:user-defined meta:name="DCTERMS.abstract">Omgevingsvergunning voor een wateractiviteit voor het tijdelijk onttrekken van grondwater tijdens de realisatie van parkeergarage P+R Ede-Wageningen in Ede, ter plaatse van Polar Bearsplein 1 te Ede. Het grondwater wordt geloosd via de gemeentelijke riolering.</meta:user-defined>
    <dc:language>nl</dc:language>
    <meta:user-defined meta:name="OVERHEIDop.locatietype/OVERHEIDop.gebiedsmarkering">Adres</meta:user-defined>
    <meta:user-defined meta:name="DC.title">Bekendmaking omgevingsvergunning voor een wateractiviteit ter plaatse van Polar Bearsplein 1 te Ede</meta:user-defined>
    <meta:user-defined meta:name="DCTERMS.W3CDTF/DCTERMS.available">2025-05-01</meta:user-defined>
    <meta:user-defined meta:name="DCTERMS.W3CDTF/OVERHEIDop.jaargang">2025</meta:user-defined>
    <meta:user-defined meta:name="OVERHEIDop.publicationIssue">10727</meta:user-defined>
    <meta:user-defined meta:name="OVERHEIDop.WsbID/DC.identifier">wsb-2025-10727</meta:user-defined>
    <meta:user-defined meta:name="OVERHEIDop.versieInformatie"/>
  </office:meta>
</office:document-meta>
</file>