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Overdiemerweg in Diemen - AGV - WN2025-0019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Overdiemerweg in Diemen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29-04-2025 en geregistreerd onder zaaknummer WN2025-001970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0726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72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72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970</meta:user-defined>
    <meta:user-defined meta:name="DCTERMS.abstract">Omgevingsvergunning Water, Siers Telecom B.V., ter hoogte van Overdiemerweg 37 in Die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Overdiemerweg in Diemen - AGV - WN2025-001970</meta:user-defined>
    <meta:user-defined meta:name="DCTERMS.W3CDTF/DCTERMS.available">2025-05-01</meta:user-defined>
    <meta:user-defined meta:name="DCTERMS.W3CDTF/OVERHEIDop.jaargang">2025</meta:user-defined>
    <meta:user-defined meta:name="OVERHEIDop.publicationIssue">10726</meta:user-defined>
    <meta:user-defined meta:name="OVERHEIDop.WsbID/DC.identifier">wsb-2025-10726</meta:user-defined>
    <meta:user-defined meta:name="OVERHEIDop.versieInformatie"/>
  </office:meta>
</office:document-meta>
</file>