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aanleggen van een steiger aan de Noord-Linschoterzandweg 5 te Snelrewaard (code 605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aanleggen van een steiger aan de Noord-Linschoterzandweg 5 te Snelrewaard. Dit besluit is verzonden op 29 april 2025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0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 me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05928</meta:user-defined>
    <meta:user-defined meta:name="DCTERMS.abstract"> Buiten behandeling aanvraag omgevingsvergunning voor een wateractiviteit voor het aanleggen van een steiger aan de Noord-Linschoterzandweg 5 te Snelrewaard</meta:user-defined>
    <dc:language>nl</dc:language>
    <meta:user-defined meta:name="OVERHEIDop.locatietype/OVERHEIDop.gebiedsmarkering">Vlak</meta:user-defined>
    <meta:user-defined meta:name="DC.title">Hoogheemraadschap De Stichtse Rijnlanden – Buiten behandeling aanvraag omgevingsvergunning voor een wateractiviteit voor het aanleggen van een steiger aan de Noord-Linschoterzandweg 5 te Snelrewaard (code 605928)</meta:user-defined>
    <meta:user-defined meta:name="OVERHEIDop.datumEindeReactietermijn">2025-06-10</meta:user-defined>
    <meta:user-defined meta:name="OVERHEIDop.TilID/OVERHEIDop.terinzageleggingOP">til-2025-1461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25</meta:user-defined>
    <meta:user-defined meta:name="OVERHEIDop.WsbID/DC.identifier">wsb-2025-10725</meta:user-defined>
    <meta:user-defined meta:name="OVERHEIDop.versieInformatie"/>
  </office:meta>
</office:document-meta>
</file>