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verondiepen van een watergang en het plaatsen van pontons op de tijdelijke grondaanvulling op de locatie nabij Kromme Nieuwegracht 8-14 in Utrecht (code HDSR 6147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ondiepen van een watergang en het plaatsen van pontons op de tijdelijke grondaanvulling op de locatie nabij Kromme Nieuwegracht 8-14 in Utrecht in de gemeente Utrecht. Dit besluit is verzonden op 2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4772</meta:user-defined>
    <meta:user-defined meta:name="DCTERMS.abstract">Verleende omgevingsvergunning voor een wateractiviteit voor het tijdelijk verondiepen van een watergang en het plaatsen van pontons op de tijdelijke grondaanvulling op de locatie nabij Kromme Nieuwegracht 8-14 in Utrecht</meta:user-defined>
    <dc:language>nl</dc:language>
    <meta:user-defined meta:name="OVERHEIDop.locatietype/OVERHEIDop.gebiedsmarkering">Vlak</meta:user-defined>
    <meta:user-defined meta:name="DC.title">Hoogheemraadschap De Stichtse Rijnlanden – Verleende omgevingsvergunning voor een wateractiviteit voor het tijdelijk verondiepen van een watergang en het plaatsen van pontons op de tijdelijke grondaanvulling op de locatie nabij Kromme Nieuwegracht 8-14 in Utrecht (code HDSR 614772)</meta:user-defined>
    <meta:user-defined meta:name="OVERHEIDop.datumEindeReactietermijn">2025-06-10</meta:user-defined>
    <meta:user-defined meta:name="OVERHEIDop.TilID/OVERHEIDop.terinzageleggingOP">til-2025-14608</meta:user-defined>
    <meta:user-defined meta:name="DCTERMS.W3CDTF/DCTERMS.available">2025-05-01</meta:user-defined>
    <meta:user-defined meta:name="DCTERMS.W3CDTF/OVERHEIDop.jaargang">2025</meta:user-defined>
    <meta:user-defined meta:name="OVERHEIDop.publicationIssue">10724</meta:user-defined>
    <meta:user-defined meta:name="OVERHEIDop.WsbID/DC.identifier">wsb-2025-10724</meta:user-defined>
    <meta:user-defined meta:name="OVERHEIDop.versieInformatie"/>
  </office:meta>
</office:document-meta>
</file>