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aterschap Limburg besluit omgevingsvergunning voor een wateractiviteit voor de weigering van het verzoek tot wijzigen dan wel intrekken van de op 15 december 2020 aan Circle Wastewater Services B.V. verleende vergunning voor het lozen van afvalwater afkomstig van de IAZI, gelegen aan de Dalerveltweg 5 te Stein, in het oppervlaktewaterlichaam genaamd de Zijtak 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oekschrift</text:span>
          </text:p>
            <text:p text:style-name="common-al">Op 15 december 2020 heeft het dagelijks bestuur van Waterschap Limburg een vergunning aan Circle Wastewater Services B.V. verleend voor het lozen van afvalwater afkomstig van de IAZI, gelegen aan de Dalerveltweg 5 te Stein, in het oppervlaktewaterlichaam genaamd de Zijtak Ur. </text:p>
            <text:p text:style-name="common-al">Het dagelijks bestuur van Waterschap Limburg heeft op 8 juni 2024 een verzoekschrift ontvangen dat betrekking heeft op deze vergunning (zaaknummer 2024-Z5903). In het verzoekschrift wordt verzocht om de in december 2020 verleende vergunning in te trekken dan wel te wijzigen met als doel om de lozing van zorgwekkende stoffen en/of vergelijkbare waterbezwaarlijke stoffen te verminderen.  </text:p>
            <text:p text:style-name="common-al">
            <text:span text:style-name="nadrukvet">Weigeringsbesluit</text:span>
          </text:p>
            <text:p text:style-name="common-al">Naar aanleiding van het verzoekschrift heeft het waterschap op 17 oktober 2024 een weigerings­besluit in ontwerp bekendgemaakt. Tegen het ontwerp weigeringsbesluit is een zienswijze inge­bracht. </text:p>
            <text:p text:style-name="common-al">De ingediende zienswijze geeft geen aanleiding om aan het verzoekschrift tegemoet te komen. </text:p>
            <text:p text:style-name="common-al">Bij besluit van 29 april 2025 heeft het dagelijks bestuur besloten om het weigeringsbesluit definitief vast te stellen. Het weigeringsbesluit is niet gewijzigd ten opzichte van het ontwerpbesluit.</text:p>
            <text:p text:style-name="common-al">De in december 2020 aan Circle Waterwater Services B.V. verleende vergunning zal niet worden ingetrokken of gewijzigd. In het weigeringsbesluit is gemotiveerd waarom het dagelijks bestuur dit besluit heeft genomen.</text:p>
            <text:p text:style-name="common-al">
            <text:span text:style-name="nadrukvet">Inzage weigeringsbesluit</text:span>
          </text:p>
            <text:p text:style-name="common-al">Het weigeringsbesluit met bijbehorende stukken ligt ter inzage van 2 mei 2025 tot en met 12 juni 2025 in het waterschapskantoor aan de Maria Theresialaan 99 te Roermond. Voor het inzien van de stukken dient u een afspraak te maken via telefoon 088-88 90 100.</text:p>
            <text:p text:style-name="common-al">Het weigeringsbesluit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de Awb kan door belanghebbenden tegen dit besluit binnen zes weken vanaf de dag na die waarop het besluit ter inzage is gelegd, beroep worden ingesteld bij de rechtbank Limburg, sector bestuursrecht, Postbus 950, 6040 AZ Roermond. Volgens recente uitspraken van de rechter kunnen ook niet-belanghebbenden bij de rechtbank Limburg, sector Bestuursrecht beroep instellen, mits zij een zienswijze hebben ingediend tegen het ontwerpbesluit.</text:p>
            <text:p text:style-name="common-al">Het beroepschrift dient te zijn ondertekend en bevat ten minste:</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 (bv: de vermelding van de datum en het nummer van het besluit);</text:p>
              </text:list-item>
              <text:list-item text:style-override="id1-3-2-1-1-15-4">
                <text:number>4.</text:number>
                <text:p text:style-name="al">de motivering van het beroep.</text:p>
              </text:list-item>
            </text:list>
            <text:p text:style-name="common-al">Voorts dient, zo mogelijk, een afschrift van het besluit waartegen het beroep is gericht, te worden overgelegd aan de rechtbank.</text:p>
            <text:p text:style-name="common-al">Dit besluit treedt in werking vanaf de dag na bekendmaking. Op grond van artikel 6:16 van de Awb schorst het indienen van beroep de werking van dit besluit niet. Gelet hierop kan, indien tegen dit besluit beroep wordt ingesteld, gedurende de beroepstermijn tevens een verzoek om een voorlopige voorziening worden ingediend bij de rechtbank. De voorzieningenrechter kan dan uitspreken dat de werking van het besluit wordt opgeschort.</text:p>
            <text:p text:style-name="common-al">Het verzoek tot het treffen van een voorlopige voorziening moet worden gericht aan de voorzieningenrechter van de rechtbank Limburg, sector bestuursrecht, Postbus 950, 6040 AZ Roermond.</text:p>
            <text:p text:style-name="common-al">Het verzoekschrift dient te zijn ondertekend en bevat ten minste:</text:p>
            <text:list text:style-name="id1-3-2-1-1-20">
              <text:list-item text:style-override="id1-3-2-1-1-20-1">
                <text:number>1.</text:number>
                <text:p text:style-name="al">de naam en het adres van de indiener;</text:p>
              </text:list-item>
              <text:list-item text:style-override="id1-3-2-1-1-20-2">
                <text:number>2.</text:number>
                <text:p text:style-name="al">de dagtekening;</text:p>
              </text:list-item>
              <text:list-item text:style-override="id1-3-2-1-1-20-3">
                <text:number>3.</text:number>
                <text:p text:style-name="al">een omschrijving van het besluit waartegen het verzoek is gericht (bijvoorbeeld onder vermelding van de datum en het nummer van het besluit);</text:p>
              </text:list-item>
              <text:list-item text:style-override="id1-3-2-1-1-20-4">
                <text:number>4.</text:number>
                <text:p text:style-name="al">de motivering van het verzoek;</text:p>
              </text:list-item>
              <text:list-item text:style-override="id1-3-2-1-1-20-5">
                <text:number>5.</text:number>
                <text:p text:style-name="al">een afschrift van het ingediende beroepsschrift.</text:p>
              </text:list-item>
            </text:list>
            <text:p text:style-name="common-al">Voor de behandeling van een beroepschrift/verzoek tot het treffen van een voorlopige voorziening wordt een bedrag aan griffierecht geheven. De griffier van de rechtbank Limburg wijst u na de indiening van het beroepschrift/verzoek op de verschuldigdheid van het griffierecht en bericht de verzoeker binnen welke termijn en op welke wijze het verschuldigde griffierecht moet worden voldaan.</text:p>
            <text:p text:style-name="common-al">U kunt ook digitaal beroep of voorlopige voorzieningen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Wij verzoeken u in het voorkomende geval vriendelijk om een afschrift van het verzoek tot het treffen van een voorlopige voorziening toe te zenden aan het Waterschap Limburg, Postbus 2207, 6040 CC te Roermond. U kunt dit afschrift ook per e-mail doorsturen naar <text:a xlink:href="mailto:info@waterschaplimburg.nl" xlink:type="simple">info@waterschaplimburg.nl.</text:a></text:p>
            <text:p text:style-name="common-al">
            <text:span text:style-name="nadrukvet">Informatie</text:span>
          </text:p>
            <text:p text:style-name="common-al">Voor informatie over het besluit kunt u contact opnemen met het waterschap, via telefoonnummer 088 - 88 90 100 of stuur een email naar <text:a xlink:href="mailto:vergunningen@waterschaplimburg.nl" xlink:type="simple">vergunningen@waterschaplimburg.nl</text:a>. </text:p>
            <text:p text:style-name="common-al">Roermond, 1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7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903</meta:user-defined>
    <meta:user-defined meta:name="DCTERMS.abstract">Weigeringsbesluit intrekken vergunning lozing afvalwater IAZI in Zijtak Ur.</meta:user-defined>
    <dc:language>nl</dc:language>
    <meta:user-defined meta:name="OVERHEIDop.locatietype/OVERHEIDop.gebiedsmarkering">Adres</meta:user-defined>
    <meta:user-defined meta:name="DC.title">Bekendmaking Waterschap Limburg besluit omgevingsvergunning voor een wateractiviteit voor de weigering van het verzoek tot wijzigen dan wel intrekken van de op 15 december 2020 aan Circle Wastewater Services B.V. verleende vergunning voor het lozen van afvalwater afkomstig van de IAZI, gelegen aan de Dalerveltweg 5 te Stein, in het oppervlaktewaterlichaam genaamd de Zijtak Ur.</meta:user-defined>
    <meta:user-defined meta:name="OVERHEIDop.datumEindeReactietermijn">2025-06-12</meta:user-defined>
    <meta:user-defined meta:name="OVERHEIDop.TilID/OVERHEIDop.terinzageleggingOP">til-2025-14428</meta:user-defined>
    <meta:user-defined meta:name="DCTERMS.W3CDTF/DCTERMS.available">2025-05-01</meta:user-defined>
    <meta:user-defined meta:name="DCTERMS.W3CDTF/OVERHEIDop.jaargang">2025</meta:user-defined>
    <meta:user-defined meta:name="OVERHEIDop.publicationIssue">10719</meta:user-defined>
    <meta:user-defined meta:name="OVERHEIDop.WsbID/DC.identifier">wsb-2025-10719</meta:user-defined>
    <meta:user-defined meta:name="OVERHEIDop.versieInformatie"/>
  </office:meta>
</office:document-meta>
</file>