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640435614i216d5647-9c4f-4486-b7c6-4370c6ec223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Tweede besluit onttrekkingsverbod oppervlaktewater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meerdere stroomgebieden van het watersysteem is sprake van toenemende waterschaarste. Sinds februari is er nauwelijks neerslag gevallen, waardoor de afvoeren in het vrij afwaterende gebied snel afnemen. In verschillende stroomgebieden wordt geen of vrijwel geen afvoer meer gemeten.</text:p>
            <text:p text:style-name="al"/>
            <text:p text:style-name="al">Op korte termijn wordt een verdere verslechtering van de afvoersituatie verwacht. Om deze reden is besloten een onttrekkingsverbod uit oppervlaktewater in te stellen voor de onderstaande stroomgebieden.</text:p>
            <text:p text:style-name="al"/>
            <text:p text:style-name="al">
            <text:span text:style-name="nadrukvet">Besluit</text:span>
          </text:p>
            <text:p text:style-name="al">In onderstaande 2 stroomgebieden wordt een onttrekkingsverbod uit oppervlaktewater ingesteld (Figuur 1).</text:p>
            <text:list text:style-name="id1-3-2-2-1-9">
              <text:list-item text:style-override="id1-3-2-2-1-9-1">
                <text:number>•</text:number>
                <text:p text:style-name="al">Gebied 8 Aa of Weerijs (exclusief de waterloop zelf) – verbod grasland</text:p>
              </text:list-item>
              <text:list-item text:style-override="id1-3-2-2-1-9-2">
                <text:number>•</text:number>
                <text:p text:style-name="al">Gebied 8w Aa of Weerijs (waterloop zelf) - verbod grasland</text:p>
              </text:list-item>
            </text:list>
            <text:p text:style-name="al"/>
            <text:p text:style-name="al">Dit is een uitbreiding van de onderstaande reeds ingestelde verboden die op vrijdag 11 april 2025 zijn ingesteld:</text:p>
            <text:list text:style-name="id1-3-2-2-1-12">
              <text:list-item text:style-override="id1-3-2-2-1-12-1">
                <text:number>•</text:number>
                <text:p text:style-name="al">Gebied 6 Molenleij, Bavelse Leij en de Gilzewouwerbeek – totaal verbod</text:p>
              </text:list-item>
              <text:list-item text:style-override="id1-3-2-2-1-12-2">
                <text:number>•</text:number>
                <text:p text:style-name="al">Gebied 9 Bijloop, Oude Bijloop en Turfvaart Breda - totaal verbod</text:p>
              </text:list-item>
              <text:list-item text:style-override="id1-3-2-2-1-12-3">
                <text:number>•</text:number>
                <text:p text:style-name="al">Gebied 10 Brandtse Vaart en zijbeken – totaal verbod</text:p>
              </text:list-item>
              <text:list-item text:style-override="id1-3-2-2-1-12-4">
                <text:number>•</text:number>
                <text:p text:style-name="al">Gebied 11 Kibbelvaart, Lokkervaart en Bosloop – totaal verbod</text:p>
              </text:list-item>
            </text:list>
            <text:p text:style-name="al"/>
            <text:p text:style-name="al"/>
            <text:p text:style-name="al">
            <draw:frame><draw:text-box><text:section text:name="plaatje_id1-3-2-2-1-15-1" text:style-name="plaatje">
              <text:p text:style-name="illustratie_id1-3-2-2-1-15-1-1"><draw:frame draw:style-name="illustratie_id1-3-2-2-1-15-1-1" text:anchor-type="paragraph" svg:width="153mm" svg:height="120.37924528301885mm"><draw:image xlink:href="Pictures/afb1640435614i216d5647-9c4f-4486-b7c6-4370c6ec2239.png" xlink:type="simple"/></draw:frame></text:p>
            </text:section></draw:text-box></draw:frame>
          </text:p>
          </text:section>
        </text:section>
        <text:section text:name="regeling-sluiting_id1-3-2-3" text:style-name="regeling-sluiting">
          <text:section text:name="ondertekening_id1-3-2-3-1">
            <text:p><text:span text:style-name="functie">Breda, 29 april 2025</text:span></text:p>
            <text:p><text:span text:style-name="functie">Namens het dagelijks bestuur,</text:span></text:p>
            <text:p><text:span text:style-name="functie">Manager Bed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1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1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1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1.13 eerste lid onder b Waterschapsverordening waterschap Brabantse Delta 2024]|[http://lokaleregelgeving.overheid.nl/CVDR702690</meta:user-defined>
    <dc:language>nl</dc:language>
    <meta:user-defined meta:name="OVERHEIDop.locatietype/OVERHEIDop.gebiedsmarkering">Waterschap</meta:user-defined>
    <meta:user-defined meta:name="DC.title">Tweede besluit onttrekkingsverbod oppervlaktewater 2025</meta:user-defined>
    <meta:user-defined meta:name="DCTERMS.W3CDTF/DCTERMS.available">2025-05-01</meta:user-defined>
    <meta:user-defined meta:name="DCTERMS.W3CDTF/OVERHEIDop.jaargang">2025</meta:user-defined>
    <meta:user-defined meta:name="OVERHEIDop.publicationIssue">10718</meta:user-defined>
    <meta:user-defined meta:name="OVERHEIDop.WsbID/DC.identifier">wsb-2025-10718</meta:user-defined>
    <meta:user-defined meta:name="OVERHEIDop.versieInformatie"/>
  </office:meta>
</office:document-meta>
</file>