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516 onttrekken oppervlaktewater voor beregening Elleboogsvaart - Rolpaal te Haulerwijk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Ausma Agro VOF te Veenhuizen, voor het onttrekken van oppervlaktewater voor beregening Elleboogsvaart - Rolpaal te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66516 onttrekken oppervlaktewater voor beregening Elleboogsvaart - Rolpaal te Haulerwijk</meta:user-defined>
    <meta:user-defined meta:name="DCTERMS.W3CDTF/DCTERMS.available">2025-05-01</meta:user-defined>
    <meta:user-defined meta:name="DCTERMS.W3CDTF/OVERHEIDop.jaargang">2025</meta:user-defined>
    <meta:user-defined meta:name="OVERHEIDop.publicationIssue">10716</meta:user-defined>
    <meta:user-defined meta:name="OVERHEIDop.WsbID/DC.identifier">wsb-2025-10716</meta:user-defined>
    <meta:user-defined meta:name="OVERHEIDop.versieInformatie"/>
  </office:meta>
</office:document-meta>
</file>