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erencamperweg 12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8 april 2025 een aanvraag ontvangen om een omgevingsvergunning voor een wateractiviteit voor het dempen van een gedeelte van een oppervlaktewaterlichaam A nabij Berencamperweg 12 te Nijkerk. Het waterschap heeft de aanvraag geregistreerd onder zaaknummer Z2025-04-050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 mei 2025</text:p>
            <text:p text:style-name="common-al">Het nummer van de aanvraag is Z2025-04-05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71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1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1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505</meta:user-defined>
    <meta:user-defined meta:name="DCTERMS.abstract">voor een wateractiviteit nabij  Berencamperweg 12 te Nijkerk</meta:user-defined>
    <dc:language>nl</dc:language>
    <meta:user-defined meta:name="OVERHEIDop.locatietype/OVERHEIDop.gebiedsmarkering">Adres</meta:user-defined>
    <meta:user-defined meta:name="DC.title">Bekendmaking aanvraag om een omgevingsvergunning voor een wateractiviteit nabij Berencamperweg 12 te Nijkerk</meta:user-defined>
    <meta:user-defined meta:name="DCTERMS.W3CDTF/DCTERMS.available">2025-05-02</meta:user-defined>
    <meta:user-defined meta:name="DCTERMS.W3CDTF/OVERHEIDop.jaargang">2025</meta:user-defined>
    <meta:user-defined meta:name="OVERHEIDop.publicationIssue">10715</meta:user-defined>
    <meta:user-defined meta:name="OVERHEIDop.WsbID/DC.identifier">wsb-2025-10715</meta:user-defined>
    <meta:user-defined meta:name="OVERHEIDop.versieInformatie"/>
  </office:meta>
</office:document-meta>
</file>