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866845 Wijziging verleende vergunning WF-701418 Aanleggen toegangspad t.b.v. steigerplaats t.h.v. Heechfinne 5A, Rinsumageast </text:p>
      <text:section text:name="zakelijke-mededeling_id1-3-2" text:style-name="zakelijke-mededeling">
        <text:section text:name="zakelijke-mededeling-tekst_id1-3-2-1" text:style-name="zakelijke-mededeling-tekst">
          <text:section text:name="tekst_id1-3-2-1-1" text:style-name="tekst">
            <text:p text:style-name="common-al"> Op 22 april 2025 heeft het dagelijks bestuur van Wetterskip Fryslân een aanvraag ontvangen, voor wijziging van de verleende vergunning met kenmerk WF-701418 Aanleggen toegangspad t.b.v. steigerplaats t.h.v. Heechfinne 5A, Rinsumageast.</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0714</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714</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714</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866845 Wijziging verleende vergunning WF-701418 Aanleggen toegangspad t.b.v. steigerplaats t.h.v. Heechfinne 5A, Rinsumageast</meta:user-defined>
    <meta:user-defined meta:name="DCTERMS.W3CDTF/DCTERMS.available">2025-05-01</meta:user-defined>
    <meta:user-defined meta:name="DCTERMS.W3CDTF/OVERHEIDop.jaargang">2025</meta:user-defined>
    <meta:user-defined meta:name="OVERHEIDop.publicationIssue">10714</meta:user-defined>
    <meta:user-defined meta:name="OVERHEIDop.WsbID/DC.identifier">wsb-2025-10714</meta:user-defined>
    <meta:user-defined meta:name="OVERHEIDop.versieInformatie"/>
  </office:meta>
</office:document-meta>
</file>