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911 Werkzaamheden t.b.v. nieuwbouw gemaal De Leegte en verwijderen molen De Boer nabij Warfstermolen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Wetterskip Fryslân te Leeuwarden, voor het uitvoeren van werkzaamheden t.b.v. nieuwbouw gemaal De Leegte en verwijderen molen De Boer nabij Warfstermo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66911 Werkzaamheden t.b.v. nieuwbouw gemaal De Leegte en verwijderen molen De Boer nabij Warfstermolen</meta:user-defined>
    <meta:user-defined meta:name="DCTERMS.W3CDTF/DCTERMS.available">2025-05-01</meta:user-defined>
    <meta:user-defined meta:name="DCTERMS.W3CDTF/OVERHEIDop.jaargang">2025</meta:user-defined>
    <meta:user-defined meta:name="OVERHEIDop.publicationIssue">10712</meta:user-defined>
    <meta:user-defined meta:name="OVERHEIDop.WsbID/DC.identifier">wsb-2025-10712</meta:user-defined>
    <meta:user-defined meta:name="OVERHEIDop.versieInformatie"/>
  </office:meta>
</office:document-meta>
</file>