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7043 Onttrekken oppervlaktewater t.b.v. beregening t.h.v. Compagnonsweg, Ravenswoud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Eleveld Smilde B.V. te Smilde, voor het onttrekken van oppervlaktewater t.b.v. beregening t.h.v. Compagnonsweg, Ravenswou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67043 Onttrekken oppervlaktewater t.b.v. beregening t.h.v. Compagnonsweg, Ravenswoud</meta:user-defined>
    <meta:user-defined meta:name="DCTERMS.W3CDTF/DCTERMS.available">2025-05-01</meta:user-defined>
    <meta:user-defined meta:name="DCTERMS.W3CDTF/OVERHEIDop.jaargang">2025</meta:user-defined>
    <meta:user-defined meta:name="OVERHEIDop.publicationIssue">10710</meta:user-defined>
    <meta:user-defined meta:name="OVERHEIDop.WsbID/DC.identifier">wsb-2025-10710</meta:user-defined>
    <meta:user-defined meta:name="OVERHEIDop.versieInformatie"/>
  </office:meta>
</office:document-meta>
</file>