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 verharding, graven watergang en watergang verbinden met wegsloot - Pijlstaartweg 14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maatschap </text:span>te <text:span text:style-name="nadrukvet">LELYSTAD </text:span>is een vergunning verleend volgens de Omgevingswet en Waterschapsverordening Waterschap Zuiderzeeland. De vergunning is verleend voor het in landelijk gebied ter plaatse van Pijlstaartweg 14 in Lelystad:</text:p>
            <text:p text:style-name="common-al">- versneld tot afvoer laten komen van neerslag door aanleg van 5019 m2 nieuw verhard </text:p>
            <text:p text:style-name="common-al"> oppervlak (voeropslag en een nieuw bedrijfsgebouw met aansluitende erfverharding);</text:p>
            <text:p text:style-name="common-al">- het graven van één oppervlaktewaterlichaam over 170 meter van minimaal 552 m2;</text:p>
            <text:p text:style-name="common-al">- het nieuwe oppervlaktewaterlichaam aan te leggen in open verbinding met wegsloot </text:p>
            <text:p text:style-name="common-al"> met code O:V034/V034.</text:p>
            <text:p text:style-name="common-al">
            <text:span text:style-name="nadrukvet">Datum bekendmaking: 15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7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2154; doc.nr.: ZZL/WPRC-643133677-10</meta:user-defined>
    <meta:user-defined meta:name="DCTERMS.abstract">een vergunning voor het tpv Pijlstaartweg 14 in Lelystad: versneld afvoeren van neerslag door aanleg 5019 m2 verhard oppervlak, graven oppervlaktewaterlichaam over 170 meter van minimaal 552 m2 in open verbinding met wegsloot O:V034/V034</meta:user-defined>
    <dc:language>nl</dc:language>
    <meta:user-defined meta:name="OVERHEIDop.locatietype/OVERHEIDop.gebiedsmarkering">Adres</meta:user-defined>
    <meta:user-defined meta:name="DC.title">Waterschap Zuiderzeeland - vergunning Omgevingswet - aanleg verharding, graven watergang en watergang verbinden met wegsloot - Pijlstaartweg 14 in Lelystad</meta:user-defined>
    <meta:user-defined meta:name="DCTERMS.W3CDTF/DCTERMS.available">2025-01-20</meta:user-defined>
    <meta:user-defined meta:name="DCTERMS.W3CDTF/OVERHEIDop.jaargang">2025</meta:user-defined>
    <meta:user-defined meta:name="OVERHEIDop.publicationIssue">1071</meta:user-defined>
    <meta:user-defined meta:name="OVERHEIDop.WsbID/DC.identifier">wsb-2025-1071</meta:user-defined>
    <meta:user-defined meta:name="OVERHEIDop.versieInformatie"/>
  </office:meta>
</office:document-meta>
</file>