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rijplaten en een overkluizing in het beperkingengebied hoofdwatergang aan Gasunie Transport Service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rijplaten en een overkluizing in het beperkingengebied hoofdwatergang. Het gaat om de locatie Kloosterlaan te Farmsum. De vergunning is geregistreerd met zaaknummer HAS2025_Z5446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rijplaten en een overkluizing in het beperkingengebied hoofdwatergang aan Gasunie Transport Services B.V. – waterschap Hunze en Aa’s</meta:user-defined>
    <meta:user-defined meta:name="OVERHEIDop.datumEindeReactietermijn">2025-06-05</meta:user-defined>
    <meta:user-defined meta:name="OVERHEIDop.terinzageleggingBG">https://www.hunzeenaas.nl/app/uploads/2025/04/HAS2025_Z54461-geanonimiseerd.pdf</meta:user-defined>
    <meta:user-defined meta:name="DCTERMS.W3CDTF/DCTERMS.available">2025-05-01</meta:user-defined>
    <meta:user-defined meta:name="DCTERMS.W3CDTF/OVERHEIDop.jaargang">2025</meta:user-defined>
    <meta:user-defined meta:name="OVERHEIDop.publicationIssue">10705</meta:user-defined>
    <meta:user-defined meta:name="OVERHEIDop.WsbID/DC.identifier">wsb-2025-10705</meta:user-defined>
    <meta:user-defined meta:name="OVERHEIDop.versieInformatie"/>
  </office:meta>
</office:document-meta>
</file>