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 inzage/zienswijzen Ontwerp omgevingsvergunning voor het aanbrengen van buitenkades en het gebruiken van onderhoudspaden van het waterschap aan de Engbertsdijksvenen nabij Klooster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4 een aanvraag voor een omgevingsvergunning ontvangen. De vergunning is aangevraagd voor het uitvoeren van aanpassingen aan uitstroomvoorzieningen, het aanbrengen van buitenkades en het gebruiken van onderhoudspaden van het waterschap aan de Engbertsdijkvenen nabij Kloosterhaar. </text:p>
            <text:p text:style-name="common-al">De aanvraag is geregistreerd onder het volgende nummer: Z-2450702/1085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Met deze publicatie herstellen we de eerder gevoerde procedure.</text:p>
            <text:p text:style-name="common-al">Documenten bekijken (ter inzage)</text:p>
            <text:p text:style-name="common-al">Het waterschap is van plan is de gevraagde omgevingsvergunning te verlenen. 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en het gemeentehuis van de gemeente Twenterand, Manitobaplein 1 te Vriezenveen. </text:p>
            <text:p text:style-name="common-al">U kunt deze documenten bekijken met ingang van 2 mei 2025 tot en met 12 juni 2025.</text:p>
            <text:p text:style-name="common-al">Zienswijze</text:p>
            <text:p text:style-name="common-al">Iedereen (een ieder) mag tot en met 12 juni 2025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Als u in een eerder stadium zienswijzen heeft ingediend tegen deze ontwerp-vergunning, hoeft u dit niet nogmaals te doen. Als u uw eerder ingediende zienswijze wilt aanvullen, kan dit tot en met 12 juni 2025.</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Waarschijnlijk neemt het waterschap voor 15 juli 2025 een definitief besluit over het verlenen van de omgevingsvergunning. Als het waterschap de gevraagde omgevingsvergunning verleent,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pnieuw ter inzage/zienswijzen Ontwerp omgevingsvergunning voor het aanbrengen van buitenkades en het gebruiken van onderhoudspaden van het waterschap aan de Engbertsdijksvenen nabij Kloosterhaar</meta:user-defined>
    <meta:user-defined meta:name="DCTERMS.W3CDTF/DCTERMS.available">2025-05-01</meta:user-defined>
    <meta:user-defined meta:name="DCTERMS.W3CDTF/OVERHEIDop.jaargang">2025</meta:user-defined>
    <meta:user-defined meta:name="OVERHEIDop.publicationIssue">10703</meta:user-defined>
    <meta:user-defined meta:name="OVERHEIDop.WsbID/DC.identifier">wsb-2025-10703</meta:user-defined>
    <meta:user-defined meta:name="OVERHEIDop.versieInformatie"/>
  </office:meta>
</office:document-meta>
</file>