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ontwerp Nota Peilbeheer 2025 </text:p>
      <text:section text:name="regeling_id1-3-2" text:style-name="regeling">
        <text:section text:name="aanhef_id1-3-2-1" text:style-name="aanhef">
          <text:section text:name="preambule_id1-3-2-1-1" text:style-name="preambule">
            <text:p text:style-name="al"/>
            <text:p text:style-name="al">Dijkgraaf en hoogheemraden (D&amp;H) van het Hoogheemraadschap van Rijnland zijn van plan aan de Verenigde Vergadering van het Hoogheemraadschap van Rijnland de Nota Peilbeheer (2025) ter vaststelling voor te leggen. Op 11 maart 2025 heeft D&amp;H in zijn vergadering besloten een ontwerp van de Nota Peilbeheer 2025 vast te stellen en deze conform de Inspraakverordening van Rijnland ter inzage te leggen. De ontwerpnota heeft tot 30 april 2025 ter inzage gelegen (zie: <text:a xlink:href="https://eur04.safelinks.protection.outlook.com/?url=https%3A%2F%2Fzoek.officielebekendmakingen.nl%2Fwsb-2025-6341.html&amp;data=05%7C02%7C%7Ca6aecc0d5c2c4d556c3408dd86e97771%7C7f92097365944ab3af550bb85192461e%7C0%7C0%7C638815059476945462%7CUnknown%7CTWFpbGZsb3d8eyJFbXB0eU1hcGkiOnRydWUsIlYiOiIwLjAuMDAwMCIsIlAiOiJXaW4zMiIsIkFOIjoiTWFpbCIsIldUIjoyfQ%3D%3D%7C0%7C%7C%7C&amp;sdata=qnx6Y4jDuASHFpnSDM6HISGUEckeav24kCfBC6rRtEQ%3D&amp;reserved=0" xlink:type="simple">het Waterschapsblad</text:a> 2025, nr. 6341).</text:p>
            <text:p text:style-name="al"/>
            <text:p text:style-name="al">
            <text:span text:style-name="nadrukvet">Inspraakperiode Nota Peilbeheer met twee weken verlengd</text:span>
          </text:p>
            <text:p text:style-name="al">Vanwege de beperkte vindbaarheid op Rijnlands eigen website en de overheidswebsite en de overlap van de inspraakperiode met de vakantie, is besloten om de reactietermijn met 2 weken te verlengen. Zo geven we ingelanden meer tijd en gelegenheid om op dit beleidsvoornemen te reageren.</text:p>
            <text:p text:style-name="al">De ontwerp Nota Peilbeheer ligt van 1 mei 2025 tot en 15 mei 2025 ter inzage en u kunt dit bekijken: </text:p>
            <text:p text:style-name="al"/>
            <text:list text:style-name="id1-3-2-1-1-8">
              <text:list-item text:style-override="id1-3-2-1-1-8-1">
                <text:number>1.</text:number>
                <text:p text:style-name="al">in het kantoorgebouw van het Hoogheemraadschap van Rijnland, Archimedesweg 1 in Leiden. Hiervoor moet u een afspraak maken via telefoonnummer 071-306 3494; of </text:p>
              </text:list-item>
              <text:list-item text:style-override="id1-3-2-1-1-8-2">
                <text:number>2.</text:number>
                <text:p text:style-name="al">online via de knop “Bekijk documenten” op deze webpagina. </text:p>
                <text:p text:style-name="al"/>
              </text:list-item>
            </text:list>
            <text:p text:style-name="al">Ingezetenen en belanghebbenden kunnen gedurende deze periode schriftelijk of mondeling hun zienswijze over het ontwerp-besluit naar voren brengen. Op verzoek kan de vermelding van persoonlijke gegevens achterwege worden gelaten. Ingediende zienswijzen worden beoordeeld en bezien wordt of deze aanleiding geven om het ontwerp-besluit aan te passen. Vervolgens wordt de ontwerp Nota Peilbeheer met de beschouwingen van D&amp;H over eventueel ingediende zienswijzen ter vaststelling aan de Verenigde Vergadering voorgelegd. </text:p>
            <text:p text:style-name="al"/>
            <text:p text:style-name="al">Onder vermelding van ‘zienswijze’ en het kenmerk 25.020915 kan een zienswijze gestuurd worden naar: </text:p>
            <text:list text:style-name="id1-3-2-1-1-12">
              <text:list-item text:style-override="id1-3-2-1-1-12-1">
                <text:number>1.</text:number>
                <text:p text:style-name="al">
                <text:a xlink:href="mailto:post@rijnland.net" xlink:type="simple">post@rijnland.net </text:a>
              </text:p>
              </text:list-item>
              <text:list-item text:style-override="id1-3-2-1-1-12-2">
                <text:number>2.</text:number>
                <text:p text:style-name="al">dijkgraaf en hoogheemraden, Postbus 156, 2300 AD te Leiden. </text:p>
              </text:list-item>
            </text:list>
            <text:p text:style-name="al">Voor meer informatie over Rijnland, kijk op <text:a xlink:href="https://eur04.safelinks.protection.outlook.com/?url=http%3A%2F%2Fwww.rijnland.net%2F&amp;data=05%7C02%7C%7Ca6aecc0d5c2c4d556c3408dd86e97771%7C7f92097365944ab3af550bb85192461e%7C0%7C0%7C638815059476959845%7CUnknown%7CTWFpbGZsb3d8eyJFbXB0eU1hcGkiOnRydWUsIlYiOiIwLjAuMDAwMCIsIlAiOiJXaW4zMiIsIkFOIjoiTWFpbCIsIldUIjoyfQ%3D%3D%7C0%7C%7C%7C&amp;sdata=jqL8b5HY0pskuXllJWL%2B73zyzEyf3UCJmWin1fLR6SU%3D&amp;reserved=0" xlink:type="simple">www.rijnland.net</text:a></text:p>
            <text:p text:style-name="al"/>
            <text:p text:style-name="al">
            <text:span text:style-name="nadrukcur">Leiden, 1 mei 2025</text:span>
          </text:p>
            <text:p text:style-name="al"> </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70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0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0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aterschap</meta:user-defined>
    <meta:user-defined meta:name="DC.title">Publicatie ontwerp Nota Peilbeheer 2025</meta:user-defined>
    <meta:user-defined meta:name="OVERHEIDop.datumEindeReactietermijn">2025-05-15</meta:user-defined>
    <meta:user-defined meta:name="OVERHEIDop.TilID/OVERHEIDop.terinzageleggingOP">til-2025-14443</meta:user-defined>
    <meta:user-defined meta:name="DCTERMS.W3CDTF/DCTERMS.available">2025-05-01</meta:user-defined>
    <meta:user-defined meta:name="DCTERMS.W3CDTF/OVERHEIDop.jaargang">2025</meta:user-defined>
    <meta:user-defined meta:name="OVERHEIDop.publicationIssue">10702</meta:user-defined>
    <meta:user-defined meta:name="OVERHEIDop.WsbID/DC.identifier">wsb-2025-10702</meta:user-defined>
    <meta:user-defined meta:name="OVERHEIDop.versieInformatie"/>
  </office:meta>
</office:document-meta>
</file>