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wijderen van een duiker en het aanleggen van een brug nabij Jonkheer Doctor C.J. Sandbergweg 24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pril 2025 een aanvraag ontvangen om een omgevingsvergunning voor een wateractiviteit voor het verwijderen van een duiker en het aanleggen van een brug in een oppervlaktewaterlichaam B met natuurfunctie nabij Jonkheer Doctor C.J. Sandbergweg 24 te Ermelo. Het waterschap heeft de aanvraag geregistreerd onder zaaknummer Z2025-04-0507. Er is gelijktijdig een aanvraag om een vergunning voor een omgevingsactiviteit ingediend bij gemeente Ermelo. De aanvragen zullen gecoördineerd worden afgehandeld.</text:p>
            <text:p text:style-name="common-al">Op een later moment zullen gemeente Ermelo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mei 2025</text:p>
            <text:p text:style-name="common-al">Het nummer van de aanvraag is Z2025-04-05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507</meta:user-defined>
    <meta:user-defined meta:name="DCTERMS.abstract">het verwijderen van een duiker en het aanleggen van een brug nabij Jonkheer Doctor C.J. Sandbergweg 24 te Ermelo</meta:user-defined>
    <dc:language>nl</dc:language>
    <meta:user-defined meta:name="OVERHEIDop.locatietype/OVERHEIDop.gebiedsmarkering">Adres</meta:user-defined>
    <meta:user-defined meta:name="DC.title">Bekendmaking aanvraag om vergunning voor het verwijderen van een duiker en het aanleggen van een brug nabij Jonkheer Doctor C.J. Sandbergweg 24 te Ermelo</meta:user-defined>
    <meta:user-defined meta:name="DCTERMS.W3CDTF/DCTERMS.available">2025-05-02</meta:user-defined>
    <meta:user-defined meta:name="DCTERMS.W3CDTF/OVERHEIDop.jaargang">2025</meta:user-defined>
    <meta:user-defined meta:name="OVERHEIDop.publicationIssue">10701</meta:user-defined>
    <meta:user-defined meta:name="OVERHEIDop.WsbID/DC.identifier">wsb-2025-10701</meta:user-defined>
    <meta:user-defined meta:name="OVERHEIDop.versieInformatie"/>
  </office:meta>
</office:document-meta>
</file>