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0 het onttrekken van grondwater bij Oranje Nassaulaan 13A in Warmond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een periode van maximaal 5 maanden onttrekken van grondwater met een maximaal waterbezwaar van 111.300 m3 door middel van openbemaling (uit de deklaag) met een debiet van maximaal 1 m3 per uur en door middel van spanningsbemaling (uit het eerste watervoerende pakket) met een debiet van 35 m3 per uur bij Oranje Nassaulaan 13A in Warmond in de gemeente Teylin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0 het onttrekken van grondwater bij Oranje Nassaulaan 13A in Warmond in de gemeente Teylingen</meta:user-defined>
    <meta:user-defined meta:name="OVERHEIDop.datumEindeReactietermijn">2025-02-14</meta:user-defined>
    <meta:user-defined meta:name="OVERHEIDop.TilID/OVERHEIDop.terinzageleggingOP">til-2025-33</meta:user-defined>
    <meta:user-defined meta:name="DCTERMS.W3CDTF/DCTERMS.available">2025-01-06</meta:user-defined>
    <meta:user-defined meta:name="DCTERMS.W3CDTF/OVERHEIDop.jaargang">2025</meta:user-defined>
    <meta:user-defined meta:name="OVERHEIDop.publicationIssue">107</meta:user-defined>
    <meta:user-defined meta:name="OVERHEIDop.WsbID/DC.identifier">wsb-2025-107</meta:user-defined>
    <meta:user-defined meta:name="OVERHEIDop.versieInformatie"/>
  </office:meta>
</office:document-meta>
</file>