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Z-24-120609</text:p>
            <text:p text:style-name="common-al">Dijkgraaf en hoogheemraden van Delfland hebben het besluit genomen om een omgevingsvergunning wateractiviteit te verlenen voor het </text:p>
            <text:p text:style-name="common-al">• Bouwen en hebben van 30 woningen inclusief garages in de beschermingszone (deels hoogwaterzijde, deels laagwaterzijde) van de regionale waterkering in het noorden van het projectgebied; </text:p>
            <text:p text:style-name="common-al">• Bouwen en hebben van 12 woningen en garages in de beschermingszone (hoogwaterzijde) van de regionale waterkering langs de Boomwatering</text:p>
            <text:p text:style-name="common-al">op de locatie ter hoogte van Madepolderweg 47, Den Haag.</text:p>
            <text:p text:style-name="common-al">Voor de werkzaamheden is tegelijkertijd een vergunning bij de gemeente Den Haa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9</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05-01</meta:user-defined>
    <meta:user-defined meta:name="DCTERMS.W3CDTF/OVERHEIDop.jaargang">2025</meta:user-defined>
    <meta:user-defined meta:name="OVERHEIDop.externeBijlage">Z-24-120609 Watervergunning|exb-2025-16480</meta:user-defined>
    <meta:user-defined meta:name="OVERHEIDop.publicationIssue">10690</meta:user-defined>
    <meta:user-defined meta:name="OVERHEIDop.WsbID/DC.identifier">wsb-2025-10690</meta:user-defined>
    <meta:user-defined meta:name="OVERHEIDop.versieInformatie"/>
  </office:meta>
</office:document-meta>
</file>