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n verwijderen kabel oppervlaktewaterlichaam WL01173 Houtmaatleiding nabij Hamerstraa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a. het aanleggen en houden van een kabel binnen het beperkingengebied   oppervlaktewaterlichaam WL01173 Houtmaatleiding nabij de Hamerstraat in Hengelo. </text:p>
            <text:p text:style-name="common-al">b. het verwijderen van een kabel uit het beperkingengebied oppervlaktewaterlichaam WL01173  Houtmaatleiding nabij de Hamerstraat in Hengelo. </text:p>
            <text:p text:style-name="common-al">De omgevingsvergunning is geregistreerd onder het volgende nummer: 27457.</text:p>
            <text:p text:style-name="common-al">De omgevingsvergunning is op 29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en verwijderen kabel oppervlaktewaterlichaam WL01173 Houtmaatleiding nabij Hamerstraat te Hengelo</meta:user-defined>
    <meta:user-defined meta:name="DCTERMS.W3CDTF/DCTERMS.available">2025-05-01</meta:user-defined>
    <meta:user-defined meta:name="DCTERMS.W3CDTF/OVERHEIDop.jaargang">2025</meta:user-defined>
    <meta:user-defined meta:name="OVERHEIDop.publicationIssue">10685</meta:user-defined>
    <meta:user-defined meta:name="OVERHEIDop.WsbID/DC.identifier">wsb-2025-10685</meta:user-defined>
    <meta:user-defined meta:name="OVERHEIDop.versieInformatie"/>
  </office:meta>
</office:document-meta>
</file>