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leggen en verwijderen diverse kabels en mantelbuizen nabij de Hamerstraat in Heng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a. het leggen en houden van diverse kabels en mantelbuizen binnen het beperkingengebied  oppervlaktewaterlichaam WL01173 Houtmaatleiding nabij de Hamerstraat in Hengelo.   </text:p>
            <text:p text:style-name="common-al">b. het verwijderen van diverse kabels uit het beperkingengebied oppervlaktewaterlichaam   WL01173 Houtmaatleiding nabij de Hamerstraat in Hengelo.</text:p>
            <text:p text:style-name="common-al">De omgevingsvergunning is geregistreerd onder het volgende nummer: 26963.</text:p>
            <text:p text:style-name="common-al">De omgevingsvergunning is op 29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8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leggen en verwijderen diverse kabels en mantelbuizen nabij de Hamerstraat in Hengelo</meta:user-defined>
    <meta:user-defined meta:name="DCTERMS.W3CDTF/DCTERMS.available">2025-05-01</meta:user-defined>
    <meta:user-defined meta:name="DCTERMS.W3CDTF/OVERHEIDop.jaargang">2025</meta:user-defined>
    <meta:user-defined meta:name="OVERHEIDop.publicationIssue">10684</meta:user-defined>
    <meta:user-defined meta:name="OVERHEIDop.WsbID/DC.identifier">wsb-2025-10684</meta:user-defined>
    <meta:user-defined meta:name="OVERHEIDop.versieInformatie"/>
  </office:meta>
</office:document-meta>
</file>