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leggen leiding binnen het beperkingengebied oppervlaktewaterlichaam WL01173 Houtmaatleiding nabij de Hamerstraat in Hengelo en dämmeren van buiten gebruik gestelde leiding nabij Hamerstraat in Hengelo</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leggen en houden van een leiding binnen het beperkingengebied oppervlaktewaterlichaam WL01173 Houtmaatleiding nabij de Hamerstraat in Hengelo. De leiding wordt gelegd in de kadastrale percelen gemeente Hengelo, sectie P, nummers 1657, 2732, 2841, 3530 en 3691. </text:p>
            <text:p text:style-name="common-al">Het dämmeren van een buiten gebruik gestelde leiding binnen het beperkingengebied oppervlaktewaterlichaam WL01173 Houtmaatleiding nabij de Hamerstraat in Hengelo. Het dammeren vindt plaats op de kadastrale percelen gemeente Hengelo, sectie P, nummer 2841 en 3691. </text:p>
            <text:p text:style-name="common-al">De omgevingsvergunning is geregistreerd onder het volgende nummer: 26962.</text:p>
            <text:p text:style-name="common-al">De omgevingsvergunning is op 29 april 2025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Bent u het niet eens met de verleende omgevingsvergunning (bezwaar)?</text:p>
            <text:p text:style-name="common-al">Bent u het niet eens met de verleende omgevingsvergunning door het waterschap? U kunt het waterschap tot en met 9 juni 2025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p text:style-name="common-al"/>
            <text:list text:style-name="id1-3-2-1-1-19">
              <text:list-item text:style-override="id1-3-2-1-1-19-1">
                <text:number>1.</text:number>
                <text:p text:style-name="al">uw naam en adres;</text:p>
              </text:list-item>
              <text:list-item text:style-override="id1-3-2-1-1-19-2">
                <text:number>2.</text:number>
                <text:p text:style-name="al">de datum (dagtekening);</text:p>
              </text:list-item>
              <text:list-item text:style-override="id1-3-2-1-1-19-3">
                <text:number>3.</text:number>
                <text:p text:style-name="al">de naam van de verleende omgevingsvergunning;</text:p>
              </text:list-item>
              <text:list-item text:style-override="id1-3-2-1-1-19-4">
                <text:number>4.</text:number>
                <text:p text:style-name="al">waarom u het niet eens bent met de verleende omgevingsvergunning (de gronden van uw bezwaar).</text:p>
              </text:list-item>
            </text:list>
            <text:p text:style-name="common-al">U kunt ook bezwaar maken door gebruik te maken van het volgende webfomulier: : <text:a xlink:href="https://eur04.safelinks.protection.outlook.com/?url=https%3A%2F%2Fwww.vechtstromen.nl%2Floket%2Fhome-directe-ingang%2Fbezwaar%2F&amp;data=05%7C02%7CMonique.Meijer%40vechtstromen.nl%7Ce2a4fc50e1ab446bf80608dd4c2c141a%7C7b2d475a6e574cf4ac6d8290592424cd%7C0%7C0%7C638750474367995522%7CUnknown%7CTWFpbGZsb3d8eyJFbXB0eU1hcGkiOnRydWUsIlYiOiIwLjAuMDAwMCIsIlAiOiJXaW4zMiIsIkFOIjoiTWFpbCIsIldUIjoyfQ%3D%3D%7C0%7C%7C%7C&amp;sdata=PJodY2Bg3lcLMOnHTC318PQZgrW1v7i%2FJ1G5K1dFVys%3D&amp;reserved=0" xlink:type="simple">Bezwaar tegen beslissing bestuursorgaan - Vechtstromen</text:a> Hiervoor heeft u een elektronische handtekening (DigiD) nodig.</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4">
              <text:list-item text:style-override="id1-3-2-1-1-24-1">
                <text:number>1.</text:number>
                <text:p text:style-name="al">uw naam en adres;</text:p>
              </text:list-item>
              <text:list-item text:style-override="id1-3-2-1-1-24-2">
                <text:number>2.</text:number>
                <text:p text:style-name="al">de datum (dagtekening);</text:p>
              </text:list-item>
              <text:list-item text:style-override="id1-3-2-1-1-24-3">
                <text:number>3.</text:number>
                <text:p text:style-name="al">de naam van de verleende omgevingsvergunning;</text:p>
              </text:list-item>
              <text:list-item text:style-override="id1-3-2-1-1-24-4">
                <text:number>4.</text:number>
                <text:p text:style-name="al">wat uw spoedeisend belang is;</text:p>
              </text:list-item>
              <text:list-item text:style-override="id1-3-2-1-1-24-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0683</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683</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683</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Weg</meta:user-defined>
    <meta:user-defined meta:name="DC.title">Verleende omgevingsvergunning voor leggen leiding binnen het beperkingengebied oppervlaktewaterlichaam WL01173 Houtmaatleiding nabij de Hamerstraat in Hengelo en dämmeren van buiten gebruik gestelde leiding nabij Hamerstraat in Hengelo</meta:user-defined>
    <meta:user-defined meta:name="DCTERMS.W3CDTF/DCTERMS.available">2025-05-01</meta:user-defined>
    <meta:user-defined meta:name="DCTERMS.W3CDTF/OVERHEIDop.jaargang">2025</meta:user-defined>
    <meta:user-defined meta:name="OVERHEIDop.publicationIssue">10683</meta:user-defined>
    <meta:user-defined meta:name="OVERHEIDop.WsbID/DC.identifier">wsb-2025-10683</meta:user-defined>
    <meta:user-defined meta:name="OVERHEIDop.versieInformatie"/>
  </office:meta>
</office:document-meta>
</file>