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halfverharding nabij locatie Nassau-Odijklaan in Zeist (code HDSR 598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halfverharding nabij locatie Nassau-Odijklaan in Zeist in de gemeente Zeist. Dit besluit is verzonden op 29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0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98009</meta:user-defined>
    <meta:user-defined meta:name="DCTERMS.abstract"> Positieve afwijzing aanvraag omgevingsvergunning voor een wateractiviteit voor het vervangen van halfverharding nabij locatie Nassau-Odijklaan in Zeist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vervangen van halfverharding nabij locatie Nassau-Odijklaan in Zeist (code HDSR 598009)</meta:user-defined>
    <meta:user-defined meta:name="OVERHEIDop.datumEindeReactietermijn">2025-06-10</meta:user-defined>
    <meta:user-defined meta:name="OVERHEIDop.TilID/OVERHEIDop.terinzageleggingOP">til-2025-1452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78</meta:user-defined>
    <meta:user-defined meta:name="OVERHEIDop.WsbID/DC.identifier">wsb-2025-10678</meta:user-defined>
    <meta:user-defined meta:name="OVERHEIDop.versieInformatie"/>
  </office:meta>
</office:document-meta>
</file>